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3.002cm" table:align="left"/>
    </style:style>
    <style:style style:name="Tableau3.A" style:family="table-column">
      <style:table-column-properties style:column-width="1cm"/>
    </style:style>
    <style:style style:name="Tableau3.C" style:family="table-column">
      <style:table-column-properties style:column-width="1.002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222b6" officeooo:paragraph-rsid="001c2f1a"/>
    </style:style>
    <style:style style:name="P2" style:family="paragraph" style:parent-style-name="Standard">
      <style:text-properties officeooo:rsid="00119eac" officeooo:paragraph-rsid="001c2f1a"/>
    </style:style>
    <style:style style:name="P3" style:family="paragraph" style:parent-style-name="Standard" style:list-style-name="L1">
      <style:text-properties officeooo:rsid="001f63e6" officeooo:paragraph-rsid="001c2f1a"/>
    </style:style>
    <style:style style:name="P4" style:family="paragraph" style:parent-style-name="Standard">
      <style:text-properties officeooo:rsid="001f63e6" officeooo:paragraph-rsid="001c2f1a"/>
    </style:style>
    <style:style style:name="P5" style:family="paragraph" style:parent-style-name="Standard">
      <style:text-properties officeooo:rsid="0034fdf4" officeooo:paragraph-rsid="001c2f1a"/>
    </style:style>
    <style:style style:name="P6" style:family="paragraph" style:parent-style-name="Standard">
      <style:text-properties officeooo:rsid="0021301b" officeooo:paragraph-rsid="001c2f1a"/>
    </style:style>
    <style:style style:name="P7" style:family="paragraph" style:parent-style-name="Standard">
      <style:text-properties fo:font-size="12pt" officeooo:rsid="00315806" officeooo:paragraph-rsid="001c2f1a" style:font-size-asian="12pt" style:font-size-complex="12pt"/>
    </style:style>
    <style:style style:name="P8" style:family="paragraph" style:parent-style-name="Standard">
      <style:text-properties fo:font-size="12pt" officeooo:rsid="0032f823" officeooo:paragraph-rsid="001c2f1a" style:font-size-asian="12pt" style:font-size-complex="12pt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fo:font-size="12pt" fo:font-style="normal" officeooo:rsid="0032f823" officeooo:paragraph-rsid="001c2f1a" style:font-size-asian="12pt" style:font-style-asian="normal" style:font-size-complex="12pt" style:font-style-complex="normal"/>
    </style:style>
    <style:style style:name="P10" style:family="paragraph" style:parent-style-name="Heading_20_4">
      <style:text-properties officeooo:paragraph-rsid="001c2f1a"/>
    </style:style>
    <style:style style:name="P11" style:family="paragraph" style:parent-style-name="Heading_20_2">
      <style:paragraph-properties fo:text-align="center" style:justify-single-word="false" fo:break-before="page"/>
      <style:text-properties officeooo:paragraph-rsid="001c2f1a"/>
    </style:style>
    <style:style style:name="P12" style:family="paragraph" style:parent-style-name="Heading_20_3">
      <style:text-properties officeooo:paragraph-rsid="001c2f1a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32f823" officeooo:paragraph-rsid="001c2f1a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paragraph-rsid="001c2f1a" style:font-size-asian="10pt" style:font-size-complex="10pt"/>
    </style:style>
    <style:style style:name="P15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fo:font-size="10pt" officeooo:paragraph-rsid="001c2f1a" style:font-size-asian="10pt" style:font-size-complex="10pt"/>
    </style:style>
    <style:style style:name="P16" style:family="paragraph" style:parent-style-name="Table_20_Contents">
      <loext:graphic-properties draw:fill="solid" draw:fill-color="#333333" draw:opacity="100%"/>
      <style:paragraph-properties fo:text-align="center" style:justify-single-word="false" fo:background-color="#333333"/>
      <style:text-properties fo:font-size="10pt" officeooo:paragraph-rsid="001c2f1a" style:font-size-asian="10pt" style:font-size-complex="10pt"/>
    </style:style>
    <style:style style:name="T1" style:family="text">
      <style:text-properties officeooo:rsid="0022336c"/>
    </style:style>
    <style:style style:name="T2" style:family="text">
      <style:text-properties officeooo:rsid="0035610e"/>
    </style:style>
    <style:style style:name="T3" style:family="text">
      <style:text-properties officeooo:rsid="0020a58b"/>
    </style:style>
    <style:style style:name="T4" style:family="text">
      <style:text-properties officeooo:rsid="0034fdf4"/>
    </style:style>
    <style:style style:name="T5" style:family="text">
      <style:text-properties officeooo:rsid="002222b6"/>
    </style:style>
    <style:style style:name="T6" style:family="text">
      <style:text-properties officeooo:rsid="001f63e6"/>
    </style:style>
    <style:style style:name="T7" style:family="text">
      <style:text-properties officeooo:rsid="0036c0d9"/>
    </style:style>
    <style:style style:name="T8" style:family="text">
      <style:text-properties officeooo:rsid="0036332e"/>
    </style:style>
    <style:style style:name="T9" style:family="text">
      <style:text-properties fo:font-style="italic" fo:font-weight="bold" officeooo:rsid="0036c0d9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bookmark-start text:name="robotique"/>ROBOTIQUE<text:bookmark-end text:name="robotique"/> <text:span text:style-name="T2">EN MATERNELLE</text:span></text:h>
      <text:h text:style-name="P12" text:outline-level="3">D<text:span text:style-name="T3">É</text:span>COUVERTE</text:h>
      <text:p text:style-name="P2">Discussion sur qu’est-ce qu’un robot, où en trouve-t-on, comment ça fonctionne ?</text:p>
      <text:p text:style-name="P2"/>
      <text:p text:style-name="P2">présenter le robot, sans donner d'indication : les élèves devront découvrir les fonctions, et les verbaliser</text:p>
      <text:p text:style-name="P4">Les points à faire verbaliser :</text:p>
      <text:list xml:id="list4564823456476852425" text:style-name="L1">
        <text:list-item>
          <text:p text:style-name="P3">les commandes de direction ;</text:p>
        </text:list-item>
        <text:list-item>
          <text:p text:style-name="P3">l'action de départ de l'action (bouton GO)</text:p>
        </text:list-item>
        <text:list-item>
          <text:p text:style-name="P3">la fonction mémoire (caractère séquentiel des commandes pour aller vers un trajet plus complexe)</text:p>
        </text:list-item>
        <text:list-item>
          <text:p text:style-name="P3">la remise à zéro de la mémoire (bouton CLEAR ou X)</text:p>
        </text:list-item>
      </text:list>
      <text:p text:style-name="P4"/>
      <text:h text:style-name="P12" text:outline-level="3"><text:span text:style-name="T4">ACTIVITÉ</text:span> 1</text:h>
      <text:h text:style-name="P10" text:outline-level="4">Le jeu du robot idiot</text:h>
      <text:p text:style-name="P5">Un élève est le robot qui exécute les ordres qu’on lui donne (espace quadrillé ou pas…)</text:p>
      <text:p text:style-name="P5"/>
      <text:h text:style-name="P12" text:outline-level="3">ACTIVITÉ 2</text:h>
      <text:h text:style-name="P10" text:outline-level="4">déplacement à programmer dans un espace non normé</text:h>
      <text:p text:style-name="P6">Comment atteindre une cible déposée à quelques dizaines de centimètres des robots <text:span text:style-name="T5">en ligne droite</text:span> ?</text:p>
      <text:p text:style-name="P5"/>
      <text:p text:style-name="P5">Jeu de piste en couleurs avec dés à couleurs, ou à constellations (1 à 3, 1 à 6, selon les niveaux)</text:p>
      <text:p text:style-name="P2">Sur une suite de 9 couleurs (post it collés sous les carrés de 15cm) et avec un dé <text:span text:style-name="T6">(couleurs sur les faces) </text:span>: <text:span text:style-name="T7">(Variante : proposer un dé qui fait avancer ou reculer.).</text:span></text:p>
      <text:p text:style-name="P2">Lancer le dé et faire avancer / reculer la Bee Bot jusqu’à la case de la bonne couleur. <text:span text:style-name="T6">(la compétence visée : en partant de l'emplacement du robot, compter le nombre de cases à déplacer pour arriver jusqu'à la couleur du dé, puis appuyer autant de fois sur la flèche GO.</text:span></text:p>
      <text:p text:style-name="P4"/>
      <text:p text:style-name="P6"/>
      <text:h text:style-name="P10" text:outline-level="4">découverte des touches latérales, <text:span text:style-name="T8">activités de pivotements </text:span></text:h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13"/>
          </table:table-cell>
          <table:table-cell table:style-name="Tableau3.B1" office:value-type="string">
            <text:p text:style-name="P13">vert</text:p>
          </table:table-cell>
          <table:table-cell table:style-name="Tableau3.A1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3">bleu</text:p>
          </table:table-cell>
          <table:table-cell table:style-name="Tableau3.A2" office:value-type="string">
            <text:p text:style-name="P13">X</text:p>
          </table:table-cell>
          <table:table-cell table:style-name="Tableau3.B1" office:value-type="string">
            <text:p text:style-name="P13">rose</text:p>
          </table:table-cell>
        </table:table-row>
        <table:table-row>
          <table:table-cell table:style-name="Tableau3.A1" office:value-type="string">
            <text:p text:style-name="P14"/>
          </table:table-cell>
          <table:table-cell table:style-name="Tableau3.B3" office:value-type="string">
            <text:p text:style-name="P13">jaune</text:p>
          </table:table-cell>
          <table:table-cell table:style-name="Tableau3.A1" office:value-type="string">
            <text:p text:style-name="P16"/>
          </table:table-cell>
        </table:table-row>
      </table:table>
      <text:p text:style-name="P7"/>
      <text:p text:style-name="P8">Le robot démarre sur la case X, il regarde la case rose.</text:p>
      <text:p text:style-name="P9">1- Que doit-il faire pour regarder la case verte ?</text:p>
      <text:p text:style-name="P9">2- la case jaune ?</text:p>
      <text:p text:style-name="P9">3- La case rose ? (piège…)</text:p>
      <text:p text:style-name="P9">4- <text:span text:style-name="T2">On équipe le robot d’une « langue ». Sur l’espace d’évolution, </text:span>une quille en case gris clair, mêmes consignes 1 et 2 sans faire tomber la quille</text:p>
      <text:p text:style-name="P9">5- avec 2 quilles (cases grise et noire), comme 1 sans faire tomber la quille grise, puis en faisant tomber les 2 quilles. <text:span text:style-name="T9">Pour les élèves le plus à l’aise : que doit faire le robot pour regarder la case verte sans faire tomber les 2 quilles ?</text:span></text:p>
      <text:h text:style-name="P10" text:outline-level="4"><text:soft-page-break/></text:h>
      <text:h text:style-name="P12" text:outline-level="3">ACTIVITÉ 3</text:h>
      <text:h text:style-name="P10" text:outline-level="4">déplacement dans un espace <text:span text:style-name="T1">normé (quadrillage </text:span>?<text:span text:style-name="T1">)</text:span></text:h>
      <text:p text:style-name="P1">Apporter l'espace quadrillé et proposer <text:span text:style-name="T1">un déplacement (cf. défis 1 et 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5:33:07.120000000</meta:creation-date>
    <dc:date>2018-02-08T15:34:17.008000000</dc:date>
    <meta:editing-duration>PT1M10S</meta:editing-duration>
    <meta:editing-cycles>1</meta:editing-cycles>
    <meta:document-statistic meta:table-count="1" meta:image-count="0" meta:object-count="0" meta:page-count="2" meta:paragraph-count="33" meta:word-count="375" meta:character-count="2033" meta:non-whitespace-character-count="1694"/>
    <meta:generator>LibreOffice/5.1.6.2$Windows_x86 LibreOffice_project/07ac168c60a517dba0f0d7bc7540f5afa45f0909</meta:generator>
  </office:meta>
</office:document-meta>
</file>