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3.303cm" style:rel-column-width="51284*"/>
    </style:style>
    <style:style style:name="Tableau1.B" style:family="table-column">
      <style:table-column-properties style:column-width="3.697cm" style:rel-column-width="1425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font-size="9pt" fo:font-style="italic" officeooo:rsid="0015b479" officeooo:paragraph-rsid="0015b479" style:font-size-asian="9pt" style:font-style-asian="italic" style:font-size-complex="9pt" style:font-style-complex="italic"/>
    </style:style>
    <style:style style:name="P2" style:family="paragraph" style:parent-style-name="Table_20_Contents">
      <style:text-properties officeooo:rsid="00190821" officeooo:paragraph-rsid="0015b479"/>
    </style:style>
    <style:style style:name="P3" style:family="paragraph" style:parent-style-name="Table_20_Contents">
      <style:text-properties officeooo:rsid="001c40c3" officeooo:paragraph-rsid="0015b479"/>
    </style:style>
    <style:style style:name="P4" style:family="paragraph" style:parent-style-name="Table_20_Contents">
      <style:text-properties fo:font-weight="normal" officeooo:rsid="002049b9" officeooo:paragraph-rsid="0015b479" style:font-weight-asian="normal" style:font-weight-complex="normal"/>
    </style:style>
    <style:style style:name="P5" style:family="paragraph" style:parent-style-name="Table_20_Contents">
      <style:text-properties officeooo:rsid="0019d9f3" officeooo:paragraph-rsid="0015b479"/>
    </style:style>
    <style:style style:name="P6" style:family="paragraph" style:parent-style-name="Table_20_Contents">
      <style:text-properties fo:font-style="normal" officeooo:rsid="00217ec1" officeooo:paragraph-rsid="0015b479" style:font-style-asian="normal" style:font-style-complex="normal"/>
    </style:style>
    <style:style style:name="P7" style:family="paragraph" style:parent-style-name="Table_20_Contents">
      <style:text-properties fo:font-style="normal" officeooo:rsid="002203ba" officeooo:paragraph-rsid="0015b479" style:font-style-asian="normal" style:font-style-complex="normal"/>
    </style:style>
    <style:style style:name="P8" style:family="paragraph" style:parent-style-name="Table_20_Contents">
      <style:paragraph-properties fo:text-align="center" style:justify-single-word="false"/>
      <style:text-properties fo:font-style="normal" fo:font-weight="normal" officeooo:rsid="001ce30d" officeooo:paragraph-rsid="0015b479" style:font-style-asian="normal" style:font-weight-asian="normal" style:font-style-complex="normal" style:font-weight-complex="normal"/>
    </style:style>
    <style:style style:name="P9" style:family="paragraph" style:parent-style-name="Table_20_Contents">
      <style:text-properties officeooo:rsid="00217ec1" officeooo:paragraph-rsid="0015b479"/>
    </style:style>
    <style:style style:name="P10" style:family="paragraph" style:parent-style-name="Table_20_Contents">
      <style:paragraph-properties fo:text-align="center" style:justify-single-word="false"/>
      <style:text-properties fo:font-size="10pt" fo:font-style="normal" fo:font-weight="normal" officeooo:rsid="001ba173" officeooo:paragraph-rsid="0015b479" style:font-size-asian="10pt" style:font-style-asian="normal" style:font-weight-asian="normal" style:font-size-complex="10pt" style:font-style-complex="normal" style:font-weight-complex="normal"/>
    </style:style>
    <style:style style:name="P11" style:family="paragraph" style:parent-style-name="Table_20_Contents">
      <style:text-properties fo:font-size="10pt" fo:font-weight="normal" officeooo:rsid="002049b9" officeooo:paragraph-rsid="0015b479" style:font-size-asian="10pt" style:font-weight-asian="normal" style:font-size-complex="10pt" style:font-weight-complex="normal"/>
    </style:style>
    <style:style style:name="P12" style:family="paragraph" style:parent-style-name="Table_20_Contents">
      <style:text-properties fo:font-size="10pt" fo:font-weight="normal" officeooo:rsid="0020c51c" officeooo:paragraph-rsid="0015b479" style:font-size-asian="10pt" style:font-weight-asian="normal" style:font-size-complex="10pt" style:font-weight-complex="normal"/>
    </style:style>
    <style:style style:name="P13" style:family="paragraph" style:parent-style-name="Table_20_Contents">
      <style:text-properties officeooo:rsid="001ce30d" officeooo:paragraph-rsid="0015b479"/>
    </style:style>
    <style:style style:name="P14" style:family="paragraph" style:parent-style-name="Table_20_Contents">
      <style:text-properties officeooo:rsid="001ba173" officeooo:paragraph-rsid="0015b479"/>
    </style:style>
    <style:style style:name="P15" style:family="paragraph" style:parent-style-name="Table_20_Contents">
      <style:text-properties officeooo:rsid="0020c51c" officeooo:paragraph-rsid="0015b479"/>
    </style:style>
    <style:style style:name="P16" style:family="paragraph" style:parent-style-name="Table_20_Contents">
      <style:text-properties officeooo:rsid="0026d3f2" officeooo:paragraph-rsid="0015b479"/>
    </style:style>
    <style:style style:name="P17" style:family="paragraph" style:parent-style-name="Table_20_Contents">
      <style:text-properties officeooo:rsid="00270255" officeooo:paragraph-rsid="0015b479"/>
    </style:style>
    <style:style style:name="P18" style:family="paragraph" style:parent-style-name="Table_20_Contents">
      <style:text-properties officeooo:rsid="00270b1a" officeooo:paragraph-rsid="0015b479"/>
    </style:style>
    <style:style style:name="P19" style:family="paragraph" style:parent-style-name="Table_20_Contents">
      <style:text-properties officeooo:paragraph-rsid="0015b479"/>
    </style:style>
    <style:style style:name="P20" style:family="paragraph" style:parent-style-name="Table_20_Contents">
      <style:paragraph-properties fo:margin-left="1.251cm" fo:margin-right="0cm" fo:text-indent="0cm" style:auto-text-indent="false"/>
      <style:text-properties fo:font-style="normal" officeooo:rsid="002203ba" officeooo:paragraph-rsid="0015b479" style:font-style-asian="normal" style:font-style-complex="normal"/>
    </style:style>
    <style:style style:name="P21" style:family="paragraph" style:parent-style-name="Standard">
      <style:text-properties officeooo:rsid="0015b479" officeooo:paragraph-rsid="0015b479"/>
    </style:style>
    <style:style style:name="P22" style:family="paragraph" style:parent-style-name="Standard">
      <style:paragraph-properties fo:text-align="center" style:justify-single-word="false"/>
      <style:text-properties officeooo:rsid="0015b479" officeooo:paragraph-rsid="0015b479"/>
    </style:style>
    <style:style style:name="P23" style:family="paragraph" style:parent-style-name="Standard">
      <style:text-properties officeooo:paragraph-rsid="0015b479"/>
    </style:style>
    <style:style style:name="P24" style:family="paragraph" style:parent-style-name="Table_20_Contents">
      <style:text-properties officeooo:rsid="001c40c3" officeooo:paragraph-rsid="0016d156"/>
    </style:style>
    <style:style style:name="P25" style:family="paragraph" style:parent-style-name="Table_20_Contents">
      <style:text-properties officeooo:rsid="001ce30d" officeooo:paragraph-rsid="0015b479"/>
    </style:style>
    <style:style style:name="P26" style:family="paragraph" style:parent-style-name="Table_20_Contents">
      <style:text-properties officeooo:rsid="0016d156" officeooo:paragraph-rsid="0016d156"/>
    </style:style>
    <style:style style:name="T1" style:family="text">
      <style:text-properties fo:font-style="italic" officeooo:rsid="001ba173" style:font-style-asian="italic" style:font-style-complex="italic"/>
    </style:style>
    <style:style style:name="T2" style:family="text">
      <style:text-properties fo:font-style="italic" officeooo:rsid="001ce30d"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19d9f3" style:font-weight-asian="bold" style:font-weight-complex="bold"/>
    </style:style>
    <style:style style:name="T5" style:family="text">
      <style:text-properties fo:font-weight="bold" officeooo:rsid="002049b9" style:font-weight-asian="bold" style:font-weight-complex="bold"/>
    </style:style>
    <style:style style:name="T6" style:family="text">
      <style:text-properties fo:font-weight="bold" officeooo:rsid="0015b479"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182d5e" style:font-weight-asian="bold" style:font-weight-complex="bold"/>
    </style:style>
    <style:style style:name="T10" style:family="text">
      <style:text-properties style:font-name="DejaVu Sans Condensed" fo:font-size="9pt" fo:font-weight="bold" style:font-size-asian="9pt" style:font-weight-asian="bold" style:font-size-complex="9pt" style:font-weight-complex="bold"/>
    </style:style>
    <style:style style:name="T11" style:family="text">
      <style:text-properties officeooo:rsid="002203ba"/>
    </style:style>
    <style:style style:name="T12" style:family="text">
      <style:text-properties officeooo:rsid="00270b1a"/>
    </style:style>
    <style:style style:name="T13" style:family="text">
      <style:text-properties officeooo:rsid="0016d156"/>
    </style:style>
    <style:style style:name="T14" style:family="text">
      <style:text-properties officeooo:rsid="00182d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8">Proposition de séquence basée sur les temps vécus lors de l'animation du 17 janvier 2018 </text:span><text:span text:style-name="T9">et enrichie des suggestions des participants</text:span> :</text:p>
      <text:p text:style-name="P21"/>
      <text:p text:style-name="P21"/>
      <table:table table:name="Tableau1" table:style-name="Tableau1">
        <table:table-column table:style-name="Tableau1.A"/>
        <table:table-column table:style-name="Tableau1.B"/>
        <table:table-row>
          <table:table-cell table:style-name="Tableau1.A1" office:value-type="string">
            <text:p text:style-name="P2"><text:span text:style-name="T4">Phase 1 : </text:span><text:span text:style-name="T3">Faire émerger les représentations : qu’est-ce qu’un robot ?</text:span></text:p>
            <text:p text:style-name="P3">Les participants dessinent et / ou écrivent leur représentation.</text:p>
            <text:p text:style-name="P3">Affichage des productions. Les élèves échangent sur les réponses proposées afin d’arriver à une définition collective <text:span text:style-name="T13">de</text:span> la classe, qui pourra faire l’objet d’un affichage <text:span text:style-name="T13">(les robots ont différentes fonctions, caractériser ce qui est commun aux robots, ce qui peut être différent)</text:span></text:p>
            <text:p text:style-name="P24">Au bilan, on pourra compléter avec les affichages <text:span text:style-name="T13">(quest-cequun-robot1.pdf, quest-cequun-robot2.pdf), proposer une vidéo de robots en activité dans une usine par exemple (</text:span><text:a xlink:type="simple" xlink:href="https://youtu.be/vL-yo9PZXYo" text:style-name="Internet_20_link" text:visited-style-name="Visited_20_Internet_20_Link"><text:span text:style-name="T13">https://youtu.be/vL-yo9PZXYo</text:span></text:a><text:span text:style-name="T13">, ou </text:span><text:a xlink:type="simple" xlink:href="https://youtu.be/o3qNKg2y3N4" text:style-name="Internet_20_link" text:visited-style-name="Visited_20_Internet_20_Link"><text:span text:style-name="T13">https://youtu.be/o3qNKg2y3N4</text:span></text:a><text:span text:style-name="T13">) </text:span></text:p>
          </table:table-cell>
          <table:table-cell table:style-name="Tableau1.B1" office:value-type="string">
            <text:p text:style-name="P4">Feuilles A4</text:p>
          </table:table-cell>
        </table:table-row>
        <table:table-row>
          <table:table-cell table:style-name="Tableau1.A2" office:value-type="string">
            <text:p text:style-name="P5"><text:span text:style-name="T3">Phase 2 : jouer au robot idiot </text:span><text:span text:style-name="T1">groupe (collectif)</text:span></text:p>
            <text:p text:style-name="P20">1- dans un espace type labyrinthe entre chaises et bancs</text:p>
            <text:p text:style-name="P20">2- sur un quadrillage</text:p>
            <text:p text:style-name="P6"><text:span text:style-name="T7">Obj</text:span> : construire un langage commun de communication avec le robotique (oral uniquement pour ce temps-là)</text:p>
            <text:p text:style-name="P7"><text:span text:style-name="T7">Consigne</text:span> : <text:span text:style-name="T10">Je suis un robot qui exécute uniquement les ordres qu’on lui donne. Il faut que je me déplace du point de départ au point d’arrivée. A vous de m’aider...</text:span></text:p>
            <text:p text:style-name="P9"><text:span text:style-name="T7">Difficultés à lever </text:span>: pb de latéralisation des élèves (robot ou codeur), capacités pour les codeurs de décentration pour exprimer une direction par rapport au robot. <text:span text:style-name="T11">Les élastiques de couleur sur les poignets du « robot » peuvent être une aide à apporter</text:span></text:p>
          </table:table-cell>
          <table:table-cell table:style-name="Tableau1.B2" office:value-type="string">
            <text:p text:style-name="P10">1 grand drap quadrillé ou quadrillage à la craie au sol, pour petites classes, élastiques de couleurs pour aider les élèves de cycle 2 à la latéralisation</text:p>
          </table:table-cell>
        </table:table-row>
        <table:table-row>
          <table:table-cell table:style-name="Tableau1.A2" office:value-type="string">
            <text:p text:style-name="P5"><text:span text:style-name="T3">Phase 3 : découverte du robot Bee Bot (ou Blue Bot) </text:span><text:span text:style-name="T2">groupes de 3-4</text:span></text:p>
            <text:p text:style-name="P13">- faire dessiner le robot sans le toucher</text:p>
            <text:p text:style-name="P13">afficher les productions pour les commenter. Cette phase d’observation est une première approche de l’objet. Elle permet aussi de voir les manières de représenter et de déterminer par la suite (cycle 3) les éléments importants à choisir lors d’une description technique d’un objet (technologie)</text:p>
            <text:p text:style-name="P13"/>
            <text:p text:style-name="P13">- <text:span text:style-name="T13">manipuler librement le robot pour comprendre comment il fonctionne.</text:span></text:p>
            <text:p text:style-name="P26">A l’issue de ce moment, faire collectivement la synthèse des découvertes et rédiger une fiche descriptive du robot et de son fonctionnement.</text:p>
          </table:table-cell>
          <table:table-cell table:style-name="Tableau1.B2" office:value-type="string">
            <text:p text:style-name="P8">1 robot éteint par groupe, 1 feuille individuelle</text:p>
          </table:table-cell>
        </table:table-row>
        <table:table-row>
          <table:table-cell table:style-name="Tableau1.A2" office:value-type="string">
            <text:p text:style-name="P5"><text:span text:style-name="T3">Phase 4 : faire bouger le robot de manière libre, puis </text:span><text:span text:style-name="T5">proposer</text:span><text:span text:style-name="T3"> le défi </text:span><text:span text:style-name="T6">1 et 2, </text:span><text:span text:style-name="T3"><text:s/></text:span><text:span text:style-name="T2">Groupes de 3-4</text:span></text:p>
            <text:p text:style-name="P26">Cette phase peut durer sur plusieurs séances, selon les situations que vous proposerez aux élèves.</text:p>
            <text:p text:style-name="P26">Elle peut être l’occasion de proposer un code de déplacement de ces robots, ou bien de les inciter à créer leur code (Par exemple : demander à un groupe d’élèves de transmettre à un autre groupe un message qui donnera des instructions de déplacement d’un robot)</text:p>
          </table:table-cell>
          <table:table-cell table:style-name="Tableau1.B2" office:value-type="string">
            <text:p text:style-name="P4">1 robot par groupe</text:p>
          </table:table-cell>
        </table:table-row>
        <table:table-row>
          <table:table-cell table:style-name="Tableau1.A2" office:value-type="string">
            <text:p text:style-name="P5"><text:span text:style-name="T3">Phase 5 : Utiliser les tapis et quadrillages.</text:span> </text:p>
            <text:p text:style-name="P5">D’abord librement, puis avec une consigne claire (partir de .. pour se rendre à …). Cette consigne doit être préparée à l’avance par les groupes et testée à tour de rôle.</text:p>
            <text:p text:style-name="P5"><text:soft-page-break/>Mettre les participants face à une situation problème : sur le tapis de la rue, les groupes réalisent le même parcours que précédemment avec une contrainte : tous les robots doivent partir en même temps pour réaliser leur parcours.</text:p>
            <text:p text:style-name="P5"/>
            <text:p text:style-name="P14">Synthèse : quel(s) moyen(s) mis en œuvre pour résoudre les difficultés ? (écrit par ex)</text:p>
            <text:p text:style-name="P14">pour réussir, on doit encoder le parcours du robot, le confronter aux autres parcours et voir les risques de collisions. Il faut parvenir à un compromis avec les autres, modifier le parcours en prévoyant des temps de pause, des détours pour contourner les autres robots. La résolution du problème posé <text:span text:style-name="T14">est très difficile </text:span>sans écrire le trajet. <text:span text:style-name="T14">Il y a alors n</text:span>écessité de convenir d’un code commun <text:span text:style-name="T14">si cela n’a pas été fait lors des séances précédentes.</text:span></text:p>
            <text:p text:style-name="P15"/>
          </table:table-cell>
          <table:table-cell table:style-name="Tableau1.B2" office:value-type="string">
            <text:p text:style-name="P11">1 tapis de sol (rue), 1 quadrillage avec des points <text:s/>de départs, des points de passage obligatoires, des cases <text:soft-page-break/>interdites</text:p>
            <text:p text:style-name="P11"/>
            <text:p text:style-name="P12">Fiches des programmes</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fo:font-style="italic" officeooo:rsid="0015b479" officeooo:paragraph-rsid="0015b479"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nimation robotique aux cycles 2 et 3 - 17/01/2018</text:p>
        <text:p text:style-name="MP1">L.Letourneux – ERUN Pantin / Bagnolet / Noisy-le-Sec</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2T16:02:48.750000000</meta:creation-date>
    <dc:date>2018-01-23T12:06:04.323901872</dc:date>
    <meta:editing-duration>PT8M38S</meta:editing-duration>
    <meta:editing-cycles>2</meta:editing-cycles>
    <meta:generator>LibreOffice/5.1.6.2$Linux_x86 LibreOffice_project/10m0$Build-2</meta:generator>
    <meta:document-statistic meta:table-count="1" meta:image-count="0" meta:object-count="0" meta:page-count="2" meta:paragraph-count="32" meta:word-count="652" meta:character-count="3955" meta:non-whitespace-character-count="3330"/>
  </office:meta>
</office:document-meta>
</file>