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00000002F000000230BE8C5CDC70EE95D.gif" manifest:media-type="image/gif"/>
  <manifest:file-entry manifest:full-path="Pictures/1000020000000014000000144AE7C5D87DD94013.gif" manifest:media-type="image/gif"/>
  <manifest:file-entry manifest:full-path="Pictures/1000020000000014000000141F83325EA44E242B.gif" manifest:media-type="image/gi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9.001cm" table:align="left"/>
    </style:style>
    <style:style style:name="Tableau1.A" style:family="table-column">
      <style:table-column-properties style:column-width="19.001cm"/>
    </style:style>
    <style:style style:name="Tableau1.A1" style:family="table-cell">
      <style:table-cell-properties style:vertical-align="middle" fo:padding="0.282cm" fo:border="none"/>
    </style:style>
    <style:style style:name="Tableau2" style:family="table">
      <style:table-properties style:width="19.001cm" table:align="left"/>
    </style:style>
    <style:style style:name="Tableau2.A" style:family="table-column">
      <style:table-column-properties style:column-width="19.001cm"/>
    </style:style>
    <style:style style:name="Tableau2.A1" style:family="table-cell">
      <style:table-cell-properties style:vertical-align="middle" fo:padding="0.282cm" fo:border="none"/>
    </style:style>
    <style:style style:name="Tableau3" style:family="table">
      <style:table-properties style:width="17cm" table:align="left"/>
    </style:style>
    <style:style style:name="Tableau3.A" style:family="table-column">
      <style:table-column-properties style:column-width="17cm"/>
    </style:style>
    <style:style style:name="Tableau3.A1" style:family="table-cell">
      <style:table-cell-properties style:vertical-align="middle" fo:padding="0.049cm" fo:border-left="0.8pt solid #808080" fo:border-right="0.8pt solid #808080" fo:border-top="0.8pt solid #808080" fo:border-bottom="0.05pt solid #808080"/>
    </style:style>
    <style:style style:name="Tableau3.A2" style:family="table-cell">
      <style:table-cell-properties style:vertical-align="middle" fo:padding="0.049cm" fo:border-left="0.8pt solid #808080" fo:border-right="0.8pt solid #808080" fo:border-top="none" fo:border-bottom="0.05pt solid #808080"/>
    </style:style>
    <style:style style:name="Tableau3.A3" style:family="table-cell">
      <style:table-cell-properties style:vertical-align="middle" fo:padding="0.049cm" fo:border-left="0.8pt solid #808080" fo:border-right="0.8pt solid #808080" fo:border-top="none" fo:border-bottom="0.8pt solid #808080"/>
    </style:style>
    <style:style style:name="Tableau5" style:family="table">
      <style:table-properties style:width="19.001cm" table:align="left"/>
    </style:style>
    <style:style style:name="Tableau5.A" style:family="table-column">
      <style:table-column-properties style:column-width="19.001cm"/>
    </style:style>
    <style:style style:name="Tableau5.A1" style:family="table-cell">
      <style:table-cell-properties style:vertical-align="middle" fo:padding="0.049cm" fo:border-left="0.8pt solid #808080" fo:border-right="0.8pt solid #808080" fo:border-top="0.8pt solid #808080" fo:border-bottom="0.05pt solid #808080"/>
    </style:style>
    <style:style style:name="Tableau5.A2" style:family="table-cell">
      <style:table-cell-properties style:vertical-align="middle" fo:padding="0.049cm" fo:border-left="0.8pt solid #808080" fo:border-right="0.8pt solid #808080" fo:border-top="none" fo:border-bottom="0.8pt solid #808080"/>
    </style:style>
    <style:style style:name="Tableau6" style:family="table">
      <style:table-properties style:width="19.001cm" table:align="left"/>
    </style:style>
    <style:style style:name="Tableau6.A" style:family="table-column">
      <style:table-column-properties style:column-width="19.001cm"/>
    </style:style>
    <style:style style:name="Tableau6.A1" style:family="table-cell">
      <style:table-cell-properties style:vertical-align="middle" fo:padding="0.049cm" fo:border-left="0.8pt solid #808080" fo:border-right="0.8pt solid #808080" fo:border-top="0.8pt solid #808080" fo:border-bottom="0.05pt solid #808080"/>
    </style:style>
    <style:style style:name="Tableau6.A2" style:family="table-cell">
      <style:table-cell-properties style:vertical-align="middle" fo:padding="0.049cm" fo:border-left="0.8pt solid #808080" fo:border-right="0.8pt solid #808080" fo:border-top="none" fo:border-bottom="0.8pt solid #808080"/>
    </style:style>
    <style:style style:name="Tableau7" style:family="table">
      <style:table-properties style:width="19.756cm" table:align="center"/>
    </style:style>
    <style:style style:name="Tableau7.A" style:family="table-column">
      <style:table-column-properties style:column-width="19.756cm"/>
    </style:style>
    <style:style style:name="Tableau7.A1" style:family="table-cell">
      <style:table-cell-properties style:vertical-align="middle" fo:padding="0.049cm" fo:border="none"/>
    </style:style>
    <style:style style:name="Tableau8" style:family="table">
      <style:table-properties style:width="19.657cm" style:rel-width="100%" table:align="center"/>
    </style:style>
    <style:style style:name="Tableau8.A" style:family="table-column">
      <style:table-column-properties style:column-width="19.657cm" style:rel-column-width="65535*"/>
    </style:style>
    <style:style style:name="Tableau8.A1" style:family="table-cell">
      <style:table-cell-properties style:vertical-align="middle" style:border-line-width="0.002cm 0.004cm 0.002cm" fo:padding="0.049cm" fo:border="0.2pt double #808080"/>
    </style:style>
    <style:style style:name="Tableau9" style:family="table">
      <style:table-properties style:width="16.623cm" style:rel-width="85%" table:align="center"/>
    </style:style>
    <style:style style:name="Tableau9.A" style:family="table-column">
      <style:table-column-properties style:column-width="16.623cm" style:rel-column-width="55700*"/>
    </style:style>
    <style:style style:name="Tableau9.A1" style:family="table-cell">
      <style:table-cell-properties style:vertical-align="middle" fo:padding="0.049cm" fo:border="none"/>
    </style:style>
    <style:style style:name="Tableau10" style:family="table">
      <style:table-properties style:width="8.714cm" table:align="center"/>
    </style:style>
    <style:style style:name="Tableau10.A" style:family="table-column">
      <style:table-column-properties style:column-width="2.173cm"/>
    </style:style>
    <style:style style:name="Tableau10.B" style:family="table-column">
      <style:table-column-properties style:column-width="4.23cm"/>
    </style:style>
    <style:style style:name="Tableau10.C" style:family="table-column">
      <style:table-column-properties style:column-width="2.311cm"/>
    </style:style>
    <style:style style:name="Tableau10.A1" style:family="table-cell">
      <style:table-cell-properties style:vertical-align="middle" style:border-line-width-left="0.028cm 0.028cm 0.028cm" style:border-line-width-top="0.028cm 0.028cm 0.028cm" style:border-line-width-bottom="0.028cm 0.028cm 0.028cm" fo:padding="0.282cm" fo:border-left="2.4pt double #808080" fo:border-right="none" fo:border-top="2.4pt double #808080" fo:border-bottom="2.4pt double #808080"/>
    </style:style>
    <style:style style:name="Tableau10.B1" style:family="table-cell">
      <style:table-cell-properties style:vertical-align="middle" style:border-line-width-left="0.002cm 0.004cm 0.002cm" style:border-line-width-top="0.028cm 0.028cm 0.028cm" style:border-line-width-bottom="0.028cm 0.028cm 0.028cm" fo:padding="0.282cm" fo:border-left="0.2pt double #808080" fo:border-right="none" fo:border-top="2.4pt double #808080" fo:border-bottom="2.4pt double #808080"/>
    </style:style>
    <style:style style:name="Tableau10.C1" style:family="table-cell">
      <style:table-cell-properties style:vertical-align="middle" style:border-line-width-left="0.002cm 0.004cm 0.002cm" style:border-line-width-right="0.028cm 0.028cm 0.028cm" style:border-line-width-top="0.028cm 0.028cm 0.028cm" style:border-line-width-bottom="0.028cm 0.028cm 0.028cm" fo:padding="0.282cm" fo:border-left="0.2pt double #808080" fo:border-right="2.4pt double #808080" fo:border-top="2.4pt double #808080" fo:border-bottom="2.4pt double #808080"/>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Text_20_body">
      <style:paragraph-properties fo:margin-top="0cm" fo:margin-bottom="0cm" loext:contextual-spacing="false"/>
    </style:style>
    <style:style style:name="P3" style:family="paragraph" style:parent-style-name="Heading_20_3">
      <style:paragraph-properties fo:margin-top="0cm" fo:margin-bottom="0cm" loext:contextual-spacing="false"/>
    </style:style>
    <style:style style:name="P4" style:family="paragraph" style:parent-style-name="Table_20_Contents">
      <style:paragraph-properties fo:margin-top="0cm" fo:margin-bottom="0cm" loext:contextual-spacing="false"/>
    </style:style>
    <style:style style:name="P5" style:family="paragraph" style:parent-style-name="Standard">
      <style:paragraph-properties fo:break-before="page"/>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Heading_20_2">
      <style:paragraph-properties fo:text-align="center" style:justify-single-word="false" fo:break-before="page"/>
    </style:style>
    <style:style style:name="P9" style:family="paragraph" style:parent-style-name="Text_20_body">
      <style:paragraph-properties fo:margin-left="1.129cm" fo:margin-right="0cm" fo:text-indent="0cm" style:auto-text-indent="false"/>
    </style:style>
    <style:style style:name="P10" style:family="paragraph" style:parent-style-name="Text_20_body">
      <style:paragraph-properties fo:margin-top="0cm" fo:margin-bottom="0.101cm" loext:contextual-spacing="false"/>
    </style:style>
    <style:style style:name="P11" style:family="paragraph" style:parent-style-name="Heading_20_3">
      <style:paragraph-properties fo:margin-top="0cm" fo:margin-bottom="0.101cm" loext:contextual-spacing="false"/>
    </style:style>
    <style:style style:name="P12" style:family="paragraph" style:parent-style-name="Table_20_Contents">
      <style:paragraph-properties fo:margin-top="0cm" fo:margin-bottom="0.101cm" loext:contextual-spacing="false"/>
    </style:style>
    <style:style style:name="P13" style:family="paragraph" style:parent-style-name="Table_20_Contents">
      <style:paragraph-properties fo:margin-top="0cm" fo:margin-bottom="0.499cm" loext:contextual-spacing="false"/>
    </style:style>
    <style:style style:name="P14" style:family="paragraph" style:parent-style-name="Table_20_Contents">
      <style:paragraph-properties fo:margin-top="0cm" fo:margin-bottom="0.499cm" loext:contextual-spacing="false" fo:text-align="center" style:justify-single-word="false"/>
    </style:style>
    <style:style style:name="P15" style:family="paragraph" style:parent-style-name="Table_20_Contents">
      <style:paragraph-properties fo:margin-top="0cm" fo:margin-bottom="0.499cm" loext:contextual-spacing="false"/>
      <style:text-properties fo:font-size="14pt" fo:font-weight="bold"/>
    </style:style>
    <style:style style:name="P16" style:family="paragraph" style:parent-style-name="Table_20_Contents">
      <style:paragraph-properties fo:margin-top="0cm" fo:margin-bottom="0.499cm" loext:contextual-spacing="false" fo:text-align="center" style:justify-single-word="false"/>
      <style:text-properties fo:font-size="14pt" fo:font-weight="bold"/>
    </style:style>
    <style:style style:name="P17" style:family="paragraph" style:parent-style-name="Table_20_Contents">
      <style:paragraph-properties fo:margin-top="0cm" fo:margin-bottom="0.499cm" loext:contextual-spacing="false" fo:text-align="justify" style:justify-single-word="false"/>
    </style:style>
    <style:style style:name="P18" style:family="paragraph" style:parent-style-name="Table_20_Contents">
      <style:paragraph-properties fo:margin-top="0cm" fo:margin-bottom="0.499cm" loext:contextual-spacing="false" fo:text-align="end" style:justify-single-word="false"/>
    </style:style>
    <style:style style:name="P19" style:family="paragraph" style:parent-style-name="Table_20_Contents">
      <style:paragraph-properties fo:margin-top="0cm" fo:margin-bottom="0.499cm" loext:contextual-spacing="false"/>
      <style:text-properties fo:font-size="10pt"/>
    </style:style>
    <style:style style:name="P20" style:family="paragraph" style:parent-style-name="Table_20_Contents">
      <style:paragraph-properties fo:margin-left="1.249cm" fo:margin-right="0cm" fo:margin-top="0cm" fo:margin-bottom="0.101cm" loext:contextual-spacing="false" fo:text-indent="0cm" style:auto-text-indent="false"/>
    </style:style>
    <style:style style:name="P21" style:family="paragraph" style:parent-style-name="Table_20_Contents">
      <style:paragraph-properties fo:margin-left="2.498cm" fo:margin-right="0cm" fo:margin-top="0cm" fo:margin-bottom="0cm" loext:contextual-spacing="false" fo:text-indent="0cm" style:auto-text-indent="false"/>
    </style:style>
    <style:style style:name="P22" style:family="paragraph" style:parent-style-name="Heading_20_3">
      <style:text-properties style:font-name="Liberation Sans"/>
    </style:style>
    <style:style style:name="P23" style:family="paragraph" style:parent-style-name="Heading_20_1">
      <style:paragraph-properties fo:text-align="end" style:justify-single-word="false"/>
      <style:text-properties fo:font-size="12pt" fo:font-weight="normal" officeooo:rsid="0010727d" officeooo:paragraph-rsid="0010727d" style:font-size-asian="12pt" style:font-weight-asian="normal" style:font-size-complex="12pt" style:font-weight-complex="normal"/>
    </style:style>
    <style:style style:name="P24" style:family="paragraph" style:parent-style-name="Table_20_Contents" style:list-style-name="L1"/>
    <style:style style:name="P25" style:family="paragraph" style:parent-style-name="Table_20_Contents" style:list-style-name="L2"/>
    <style:style style:name="P26" style:family="paragraph" style:parent-style-name="Table_20_Contents" style:list-style-name="L3"/>
    <style:style style:name="P27" style:family="paragraph" style:parent-style-name="Table_20_Contents" style:list-style-name="L4"/>
    <style:style style:name="P28" style:family="paragraph" style:parent-style-name="Table_20_Contents" style:list-style-name="L5"/>
    <style:style style:name="P29" style:family="paragraph" style:parent-style-name="Table_20_Contents" style:list-style-name="L6"/>
    <style:style style:name="P30" style:family="paragraph" style:parent-style-name="Table_20_Contents" style:list-style-name="L7"/>
    <style:style style:name="P31" style:family="paragraph" style:parent-style-name="Table_20_Contents" style:list-style-name="L1">
      <style:paragraph-properties fo:margin-top="0cm" fo:margin-bottom="0.499cm" loext:contextual-spacing="false"/>
    </style:style>
    <style:style style:name="P32" style:family="paragraph" style:parent-style-name="Table_20_Contents" style:list-style-name="L2">
      <style:paragraph-properties fo:margin-top="0cm" fo:margin-bottom="0.499cm" loext:contextual-spacing="false"/>
    </style:style>
    <style:style style:name="P33" style:family="paragraph" style:parent-style-name="Table_20_Contents" style:list-style-name="L3">
      <style:paragraph-properties fo:margin-top="0cm" fo:margin-bottom="0.499cm" loext:contextual-spacing="false"/>
    </style:style>
    <style:style style:name="P34" style:family="paragraph" style:parent-style-name="Table_20_Contents" style:list-style-name="L4">
      <style:paragraph-properties fo:margin-top="0cm" fo:margin-bottom="0.499cm" loext:contextual-spacing="false"/>
    </style:style>
    <style:style style:name="P35" style:family="paragraph" style:parent-style-name="Table_20_Contents" style:list-style-name="L5">
      <style:paragraph-properties fo:margin-top="0cm" fo:margin-bottom="0.499cm" loext:contextual-spacing="false"/>
    </style:style>
    <style:style style:name="P36" style:family="paragraph" style:parent-style-name="Table_20_Contents" style:list-style-name="L6">
      <style:paragraph-properties fo:margin-top="0cm" fo:margin-bottom="0.499cm" loext:contextual-spacing="false"/>
    </style:style>
    <style:style style:name="P37" style:family="paragraph" style:parent-style-name="Table_20_Contents" style:list-style-name="L7">
      <style:paragraph-properties fo:margin-top="0cm" fo:margin-bottom="0.499cm" loext:contextual-spacing="false"/>
    </style:style>
    <style:style style:name="P38" style:family="paragraph" style:parent-style-name="Table_20_Contents" style:list-style-name="L8">
      <style:paragraph-properties fo:margin-top="0cm" fo:margin-bottom="0.101cm" loext:contextual-spacing="false"/>
    </style:style>
    <style:style style:name="P39" style:family="paragraph" style:parent-style-name="Table_20_Contents" style:list-style-name="L9">
      <style:paragraph-properties fo:margin-top="0cm" fo:margin-bottom="0.101cm" loext:contextual-spacing="false"/>
    </style:style>
    <style:style style:name="P40" style:family="paragraph" style:parent-style-name="Table_20_Contents" style:list-style-name="L10">
      <style:paragraph-properties fo:margin-top="0cm" fo:margin-bottom="0cm" loext:contextual-spacing="false"/>
    </style:style>
    <style:style style:name="P41" style:family="paragraph" style:parent-style-name="Table_20_Contents" style:list-style-name="L11">
      <style:paragraph-properties fo:margin-top="0cm" fo:margin-bottom="0cm" loext:contextual-spacing="false"/>
    </style:style>
    <style:style style:name="T1" style:family="text">
      <style:text-properties fo:font-size="18pt" fo:font-weight="bold"/>
    </style:style>
    <style:style style:name="T2" style:family="text">
      <style:text-properties fo:font-style="italic"/>
    </style:style>
    <style:style style:name="T3" style:family="text">
      <style:text-properties fo:font-size="14pt" fo:font-style="italic" fo:font-weight="bold"/>
    </style:style>
    <style:style style:name="T4" style:family="text">
      <style:text-properties fo:font-size="10pt"/>
    </style:style>
    <style:style style:name="T5" style:family="text">
      <style:text-properties style:font-name="Arial"/>
    </style:style>
    <style:style style:name="T6" style:family="text">
      <style:text-properties style:font-name="Arial" fo:font-size="10pt"/>
    </style:style>
    <style:style style:name="T7" style:family="text">
      <style:text-properties style:font-name="Arial" fo:font-size="10pt" fo:font-weight="bold"/>
    </style:style>
    <style:style style:name="T8" style:family="text">
      <style:text-properties style:text-position="33% 80%" fo:font-size="10pt"/>
    </style:style>
    <style:style style:name="T9" style:family="text">
      <style:text-properties fo:font-size="13pt" style:font-size-asian="13pt" style:font-size-complex="13pt"/>
    </style:style>
    <style:style style:name="T10" style:family="text">
      <style:text-properties officeooo:rsid="000fdd2a"/>
    </style:style>
    <style:style style:name="T11" style:family="text">
      <style:text-properties style:font-name="Liberation Sans" fo:font-size="13pt" fo:font-style="italic" style:font-size-asian="13pt" style:font-style-asian="italic" style:font-size-complex="13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a xlink:type="simple" xlink:href="https://www.fondation-lamap.org/fr/123codez" text:style-name="Internet_20_link" text:visited-style-name="Visited_20_Internet_20_Link">https://www.fondation-lamap.org/fr/123codez</text:a></text:h>
      <text:h text:style-name="Heading_20_1" text:outline-level="1">Pourquoi enseigner l'informatique à l'école ?</text:h>
      <text:p text:style-name="Text_20_body">Tout enseignement doit permettre aux enfants, adolescents (et adultes !) de comprendre le monde dans lequel ils vivent et de les préparer à y jouer un rôle actif. Les récentes mutations de nos modes de communication, loisirs, interactions sociales, outils de production… sont intimement liées aux progrès de l’informatique, à tel point que l’on parle aujourd’hui d’un « monde numérique ». Ce nouveau monde porte en lui de nombreux espoirs de progrès technologique, de création d’emploi… mais aussi de craintes, en particulier dans le champ de l’éthique et du respect de la vie privée.</text:p>
      <text:p text:style-name="Text_20_body"/>
      <table:table table:name="Tableau1" table:style-name="Tableau1">
        <table:table-column table:style-name="Tableau1.A"/>
        <table:table-row>
          <table:table-cell table:style-name="Tableau1.A1" office:value-type="string">
            <text:p text:style-name="P13">Qu’il s’agisse de préparer les enfants aux métiers de demain, de les aider à comprendre les objets et réseaux qui les entourent – afin de ne pas les subir passivement mais d’être en mesure d’agir sur eux – de les sensibiliser aux enjeux de citoyenneté, ou encore de favoriser la coopération ou développer leur créativité… l’informatique doit être enseignée à tous, dès le plus jeune âge.</text:p>
            <text:p text:style-name="P13">Un consensus s’est dessiné en ce sens ces dernières années, rassemblant aussi bien la communauté scientifique que les acteurs économiques et les décideurs politiques. Après avoir été introduite en classe de terminale, sous la forme d’une option « Informatique et Sciences du Numérique » (ISN), la science informatique s’invite désormais à l’école primaire et au collège.</text:p>
          </table:table-cell>
        </table:table-row>
      </table:table>
      <text:p text:style-name="P9"><text:span text:style-name="Emphasis">Pour plus de détail sur les motivations d’un enseignement de l’informatique, nous renvoyons le lecteur à trois rapports publiés récemment : « </text:span><text:a xlink:type="simple" xlink:href="http://www.academie-sciences.fr/pdf/rapport/rads_0513.pdf" office:target-frame-name="_blank" xlink:show="new" text:style-name="Internet_20_link" text:visited-style-name="Visited_20_Internet_20_Link"><text:span text:style-name="Emphasis">L’enseignement de l’informatique en France, Il est urgent de ne plus attendre</text:span></text:a><text:span text:style-name="Emphasis"> » (rapport de l’Académie des sciences, mai 2013), « </text:span><text:a xlink:type="simple" xlink:href="http://www.cnnumerique.fr/wp-content/uploads/2014/10/Rapport_CNNum_Education_oct14.pdf" office:target-frame-name="_blank" xlink:show="new" text:style-name="Internet_20_link" text:visited-style-name="Visited_20_Internet_20_Link"><text:span text:style-name="Emphasis">Ecole Jules Ferry 3.0 : bâtir une école créative et juste dans un monde numérique </text:span></text:a><text:span text:style-name="Emphasis">» (Conseil national du numérique, octobre 2014) et « </text:span><text:a xlink:type="simple" xlink:href="http://www.assemblee-nationale.fr/14/pdf/rap-off/i2541-tI.pdf" office:target-frame-name="_blank" xlink:show="new" text:style-name="Internet_20_link" text:visited-style-name="Visited_20_Internet_20_Link"><text:span text:style-name="Emphasis">Sécurité numérique et risques : enjeux et chances pour les entreprises</text:span></text:a><text:span text:style-name="Emphasis"> » (office parlementaire d’évaluation des choix scientifiques et technologiques, février 2015).</text:span></text:p>
      <table:table table:name="Tableau2" table:style-name="Tableau2">
        <table:table-column table:style-name="Tableau2.A"/>
        <table:table-row>
          <table:table-cell table:style-name="Tableau2.A1" office:value-type="string">
            <text:h text:style-name="Heading_20_3" text:outline-level="3">Les nouveaux programmes : un contexte favorable</text:h>
            <text:p text:style-name="P13">En septembre 2016, pour la première fois en effet, la science informatique fait son apparition dans les programmes de l’Éducation nationale pour l’école et le collège.</text:p>
            <text:p text:style-name="P13">Sans être encore identifiée comme une discipline à part entière, l’informatique n’est plus cantonnée aux seuls usages d’outils numériques – tel que cela était pratiqué depuis 3 décennies à travers l’approche des TICE – et se voit désormais considérée comme un ensemble de concepts et méthodes propres .<text:line-break/>Notons qu’au-delà de l’apprentissage de ces concepts et méthodes, l’informatique offre une excellente opportunité de mettre en œuvre des pédagogies actives – qu’il s’agisse de démarche d’investigation ou de démarche de projet – et par là même de développer des compétences transversales comme la prise de décision, le raisonnement, l’argumentation, l’autonomie, la collaboration, etc.</text:p>
          </table:table-cell>
        </table:table-row>
      </table:table>
      <text:p text:style-name="Text_20_body"/>
      <text:h text:style-name="P6" text:outline-level="1"><text:bookmark text:name="page-title"/>1, 2, 3, codez ! - <text:span text:style-name="T10">Éclairage</text:span> pédagogique - L'informatique dans les programmes </text:h>
      <text:section text:style-name="Sect1" text:name="block-actions-block-actions-block-node">
        <text:p text:style-name="Text_20_body"/>
      </text:section>
      <text:section text:style-name="Sect1" text:name="block-system-main">
        <text:section text:style-name="Sect1" text:name="node-34467">
          <text:p text:style-name="Text_20_body">Pour la première fois, les sciences informatiques apparaissent à la rentrée 2016 dans les programmes des cycles 1 à 4. Les séquences proposées dans le cadre du projet « <text:span text:style-name="Strong_20_Emphasis">1, 2, 3... codez !</text:span> » ont été conçues pour aider à la mise en œuvre de ces nouveaux programmes. La diversité des contenus et des démarches permet également l’acquisition de connaissances et compétences conformes aux attentes du socle commun, notamment les compétences langagières et collaboratives.</text:p>
          <text:p text:style-name="Text_20_body">Afin de faciliter la mise en relation de ce module avec les textes officiels, nous présentons ci-dessous les capacités telles qu’elles y sont formulées. Nous ne listons cependant que les compétences directement liées à la science informatique, en excluant volontairement les compétences transverses liées à la démarche (écrit, oral, production, débat, expérimentation, TICE, etc…) bien qu’elles soient largement travaillées tout au long du projet.</text:p>
          <text:h text:style-name="Heading_20_2" text:outline-level="2"/>
          <text:h text:style-name="P8" text:outline-level="2">L'informatique dans les programmes</text:h>
          <text:h text:style-name="P22" text:outline-level="3">Socle commun de connaissances, de compétences et de culture</text:h>
          <table:table table:name="Tableau3" table:style-name="Tableau3">
            <table:table-column table:style-name="Tableau3.A"/>
            <table:table-row>
              <table:table-cell table:style-name="Tableau3.A1" office:value-type="string">
                <text:h text:style-name="Heading_20_4" text:outline-level="4"><text:span text:style-name="Strong_20_Emphasis"><text:span text:style-name="T9">Domaine 1 : les langages pour penser et communiquer</text:span></text:span></text:h>
                <text:p text:style-name="P13"><text:span text:style-name="Strong_20_Emphasis">Comprendre, s'exprimer en utilisant les langages mathématiques, scientifiques et informatiques</text:span></text:p>
                <text:p text:style-name="P13">L'élève […] lit des plans, se repère sur des cartes. Il produit et utilise des représentations […] telles que schémas, croquis, maquettes, […]. Il lit, interprète, commente, produit des tableaux, des graphiques et des diagrammes […].</text:p>
                <text:p text:style-name="P13">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p>
              </table:table-cell>
            </table:table-row>
            <table:table-row>
              <table:table-cell table:style-name="Tableau3.A2" office:value-type="string">
                <text:h text:style-name="Heading_20_3" text:outline-level="3"><text:span text:style-name="Strong_20_Emphasis"><text:span text:style-name="T11">Domaine 4 : les systèmes naturels et les systèmes techniques</text:span></text:span></text:h>
                <text:p text:style-name="P13"><text:span text:style-name="Strong_20_Emphasis">Démarches scientifiques</text:span></text:p>
                <text:p text:style-name="P13">L'élève sait mener une démarche d'investigation. Pour cela, il décrit et questionne ses observations ; il prélève, organise et traite l'information utile ; il formule des hypothèses, les teste et les éprouve ; il manipule, explore plusieurs pistes, procède par essais et erreurs ; il modélise pour représenter une situation ; il analyse, argumente, mène différents types de raisonnements (par analogie, déduction logique...) ; il rend compte de sa démarche. Il exploite et communique les résultats de mesures ou de recherches en utilisant les langages scientifiques à bon escient.</text:p>
                <text:p text:style-name="P13"><text:span text:style-name="Strong_20_Emphasis">Conception, création, réalisation</text:span></text:p>
                <text:p text:style-name="P13">L'élève imagine, conçoit et fabrique des objets et des systèmes techniques. Il met en œuvre observation, imagination, créativité, sens de l'esthétique et de la qualité, talent et habileté manuels, sens pratique, et sollicite les savoirs et compétences scientifiques, technologiques et artistiques pertinents.</text:p>
              </table:table-cell>
            </table:table-row>
            <table:table-row>
              <table:table-cell table:style-name="Tableau3.A3" office:value-type="string">
                <text:h text:style-name="Heading_20_3" text:outline-level="3"><text:span text:style-name="Strong_20_Emphasis"><text:span text:style-name="T11">Domaine 5 : les représentations du monde et l'activité humaine</text:span></text:span></text:h>
                <text:p text:style-name="P13"><text:span text:style-name="Strong_20_Emphasis">Invention, élaboration, production</text:span></text:p>
                <text:p text:style-name="P13">L'élève imagine, conçoit et réalise des productions de natures diverses, […]. Pour cela, il met en œuvre des principes de conception et de fabrication d'objets ou les démarches et les techniques de création. […] Il mobilise son imagination et sa créativité au service d'un projet personnel ou collectif.</text:p>
                <text:p text:style-name="P13">Pour mieux connaître le monde qui l'entoure […], l'élève pose des questions et cherche des réponses en mobilisant des connaissances sur :</text:p>
                <text:list xml:id="list3126676622722641080" text:style-name="L1">
                  <text:list-item>
                    <text:p text:style-name="P24">les éléments clés de l'histoire des idées […] ; </text:p>
                  </text:list-item>
                  <text:list-item>
                    <text:p text:style-name="P31">les grandes découvertes scientifiques et techniques et les évolutions qu'elles ont engendrées, tant dans les modes de vie que dans les représentations </text:p>
                  </text:list-item>
                </text:list>
              </table:table-cell>
            </table:table-row>
          </table:table>
          <text:p text:style-name="Text_20_body"> </text:p>
          <text:p text:style-name="Text_20_body"> </text:p>
          <text:h text:style-name="P7" text:outline-level="2">Programme du cycle 2</text:h>
          <table:table table:name="Tableau5" table:style-name="Tableau5">
            <table:table-column table:style-name="Tableau5.A"/>
            <table:table-row>
              <table:table-cell table:style-name="Tableau5.A1" office:value-type="string">
                <text:h text:style-name="Heading_20_3" text:outline-level="3"><text:span text:style-name="Strong_20_Emphasis">Questionner le monde</text:span></text:h>
                <text:p text:style-name="P13"><text:span text:style-name="Strong_20_Emphasis">Questionner le monde du vivant, de la matière et des objets</text:span></text:p>
                <text:list xml:id="list4143937797723045954" text:style-name="L4">
                  <text:list-item>
                    <text:p text:style-name="P27">Les objets techniques. Qu’est-ce que c’est ? À quels besoins répondent-ils ? Comment fonctionnent-ils ? </text:p>
                    <text:list>
                      <text:list-item>
                        <text:p text:style-name="P27">Commencer à s’approprier un environnement numérique </text:p>
                        <text:list>
                          <text:list-item>
                            <text:p text:style-name="P27">Décrire l’architecture simple d’un dispositif informatique. </text:p>
                          </text:list-item>
                          <text:list-item>
                            <text:p text:style-name="P34">Observer les connexions entre les différents matériels. </text:p>
                          </text:list-item>
                        </text:list>
                      </text:list-item>
                    </text:list>
                  </text:list-item>
                </text:list>
                <text:p text:style-name="P13"><text:span text:style-name="Strong_20_Emphasis">Questionner l’espace et le temps</text:span></text:p>
                <text:list xml:id="list1367215174805179482" text:style-name="L5">
                  <text:list-item>
                    <text:p text:style-name="P28">Se repérer dans l’espace et le représenter </text:p>
                    <text:list>
                      <text:list-item>
                        <text:p text:style-name="P28">Situer des objets ou des personnes les uns par rapport aux autres ou par rapport à d’autres repères. </text:p>
                        <text:list>
                          <text:list-item>
                            <text:p text:style-name="P28">Vocabulaire permettant de définir des positions (gauche, droite, au-dessus, en dessous, sur, sous, devant, derrière, près, loin, premier plan, second plan, nord, sud, est, ouest, …). </text:p>
                          </text:list-item>
                          <text:list-item>
                            <text:p text:style-name="P28">Vocabulaire permettant de définir des déplacements (avancer, reculer, tourner à droite / à gauche, monter, descendre, …). </text:p>
                          </text:list-item>
                        </text:list>
                      </text:list-item>
                    </text:list>
                  </text:list-item>
                  <text:list-item>
                    <text:p text:style-name="P28">Se situer dans le temps </text:p>
                    <text:list>
                      <text:list-item>
                        <text:p text:style-name="P28">Se repérer dans [le temps] et le représenter </text:p>
                        <text:list>
                          <text:list-item>
                            <text:p text:style-name="P35">Continuité et succession, antériorité et postériorité, simultanéité. </text:p>
                          </text:list-item>
                        </text:list>
                      </text:list-item>
                    </text:list>
                  </text:list-item>
                </text:list>
                <text:p text:style-name="P13"> </text:p>
              </table:table-cell>
            </table:table-row>
            <table:table-row>
              <table:table-cell table:style-name="Tableau5.A2" office:value-type="string">
                <text:h text:style-name="Heading_20_3" text:outline-level="3"><text:span text:style-name="Strong_20_Emphasis">Mathématiques </text:span></text:h>
                <text:p text:style-name="P13"><text:span text:style-name="Strong_20_Emphasis">Nombres et calculs</text:span></text:p>
                <text:list xml:id="list7926076266503857567" text:style-name="L6">
                  <text:list-item>
                    <text:p text:style-name="P29">Organisation et gestion de données </text:p>
                    <text:list>
                      <text:list-item>
                        <text:p text:style-name="P36">Présenter et organiser des [données]  sous forme de tableaux. </text:p>
                      </text:list-item>
                    </text:list>
                  </text:list-item>
                </text:list>
                <text:p text:style-name="P13"><text:span text:style-name="Strong_20_Emphasis">Espace et géométrie </text:span></text:p>
                <text:list xml:id="list1808429793167753213" text:style-name="L7">
                  <text:list-item>
                    <text:p text:style-name="P30">(Se) repérer et (se) déplacer en utilisant des repères </text:p>
                    <text:list>
                      <text:list-item>
                        <text:p text:style-name="P30">Situer des objets ou des personnes les uns par rapport aux autres ou par rapport à d’autres repères. [Voir Section « Questionner le monde »] </text:p>
                      </text:list-item>
                      <text:list-item>
                        <text:p text:style-name="P30">S’orienter et se déplacer en utilisant des repères. </text:p>
                        <text:list>
                          <text:list-item>
                            <text:p text:style-name="P30">Coder et décoder pour prévoir, représenter et réaliser des déplacements dans des espaces familiers, sur un quadrillage, sur un écran. </text:p>
                            <text:list>
                              <text:list-item>
                                <text:p text:style-name="P37">Repères spatiaux. </text:p>
                              </text:list-item>
                            </text:list>
                          </text:list-item>
                        </text:list>
                      </text:list-item>
                    </text:list>
                  </text:list-item>
                </text:list>
                <text:p text:style-name="P13"><text:span text:style-name="Strong_20_Emphasis">Repères de progressivité</text:span></text:p>
                <text:p text:style-name="P13">Dès le CE1, les élèves peuvent coder des déplacements à l’aide d’un logiciel de programmation adapté, ce qui les amènera au CE2 à la compréhension, et la production d’algorithmes simples.</text:p>
                <text:p text:style-name="P13"> </text:p>
              </table:table-cell>
            </table:table-row>
          </table:table>
          <text:h text:style-name="Heading_20_2" text:outline-level="2"/>
          <text:h text:style-name="P7" text:outline-level="2">Programme du cycle 3</text:h>
          <table:table table:name="Tableau6" table:style-name="Tableau6">
            <table:table-column table:style-name="Tableau6.A"/>
            <table:table-row>
              <table:table-cell table:style-name="Tableau6.A1" office:value-type="string">
                <text:h text:style-name="P11" text:outline-level="3"><text:span text:style-name="Strong_20_Emphasis">Sciences et technologie</text:span></text:h>
                <text:p text:style-name="P10"><text:span text:style-name="Strong_20_Emphasis"/></text:p>
                <text:p text:style-name="P12">Par l’analyse et par la conception, les élèves peuvent décrire les interactions entre les objets techniques et leur environnement, et les processus mis en œuvre. Les élèves peuvent aussi réaliser des maquettes, des prototypes, comprendre l’évolution technologique des objets et utiliser les outils numériques.</text:p>
                <text:p text:style-name="P12"><text:span text:style-name="Strong_20_Emphasis">Matière, mouvement, énergie, information </text:span></text:p>
                <text:list xml:id="list4755124147979209998" text:style-name="L8">
                  <text:list-item>
                    <text:p text:style-name="P38">Identifier un signal et une information </text:p>
                    <text:list>
                      <text:list-item>
                        <text:p text:style-name="P38">Identifier différentes formes de signaux (sonores, lumineux, radio…). </text:p>
                        <text:list>
                          <text:list-item>
                            <text:p text:style-name="P38">Nature d’un signal, nature d’une information, dans une application simple de la vie courante </text:p>
                          </text:list-item>
                        </text:list>
                      </text:list-item>
                    </text:list>
                  </text:list-item>
                </text:list>
                <text:p text:style-name="P12"><text:span text:style-name="Strong_20_Emphasis">Matériaux et objets techniques</text:span></text:p>
                <text:list xml:id="list7613020565525187048" text:style-name="L9">
                  <text:list-item>
                    <text:p text:style-name="P39">Repérer et comprendre la communication et la gestion de l’information </text:p>
                    <text:list>
                      <text:list-item>
                        <text:p text:style-name="P39">Environnement numérique de travail. </text:p>
                      </text:list-item>
                      <text:list-item>
                        <text:p text:style-name="P39">Le stockage des données, notions d’algorithmes, les objets programmables. </text:p>
                      </text:list-item>
                      <text:list-item>
                        <text:p text:style-name="P39">Usage de logiciels usuels. </text:p>
                      </text:list-item>
                    </text:list>
                  </text:list-item>
                </text:list>
                <text:p text:style-name="P20">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p>
              </table:table-cell>
            </table:table-row>
            <table:table-row>
              <table:table-cell table:style-name="Tableau6.A2" office:value-type="string">
                <text:h text:style-name="P3" text:outline-level="3"><text:span text:style-name="Strong_20_Emphasis">Mathématiques</text:span></text:h>
                <text:p text:style-name="P2"><text:span text:style-name="Strong_20_Emphasis"/></text:p>
                <text:p text:style-name="P4"><text:span text:style-name="Strong_20_Emphasis">Nombres et calculs</text:span></text:p>
                <text:list xml:id="list5514660043155358385" text:style-name="L10">
                  <text:list-item>
                    <text:p text:style-name="P40">Organisation et gestion de données </text:p>
                    <text:list>
                      <text:list-item>
                        <text:p text:style-name="P40">Représentations usuelles : </text:p>
                        <text:list>
                          <text:list-item>
                            <text:p text:style-name="P40">tableaux (en deux ou plusieurs colonnes, à double entrée), </text:p>
                          </text:list-item>
                          <text:list-item>
                            <text:p text:style-name="P40">graphiques cartésiens. </text:p>
                          </text:list-item>
                        </text:list>
                      </text:list-item>
                    </text:list>
                  </text:list-item>
                </text:list>
                <text:p text:style-name="P4"><text:span text:style-name="Strong_20_Emphasis">Espace et géométrie </text:span></text:p>
                <text:list xml:id="list1220335604726438500" text:style-name="L11">
                  <text:list-item>
                    <text:p text:style-name="P41"> (Se) repérer et (se) déplacer dans l’espace en utilisant ou en élaborant des représentations </text:p>
                    <text:list>
                      <text:list-item>
                        <text:p text:style-name="P41">Se repérer, décrire ou exécuter des déplacements, sur un plan ou sur une carte. </text:p>
                      </text:list-item>
                      <text:list-item>
                        <text:p text:style-name="P41">Accomplir, décrire, coder des déplacements dans des espaces familiers. </text:p>
                      </text:list-item>
                      <text:list-item>
                        <text:p text:style-name="P41">Programmer les déplacements d’un robot ou ceux d’un personnage sur un écran. </text:p>
                        <text:list>
                          <text:list-item>
                            <text:p text:style-name="P41">Vocabulaire permettant de définir des positions et des déplacements. </text:p>
                          </text:list-item>
                          <text:list-item>
                            <text:p text:style-name="P41">Divers modes de représentation de l’espace. </text:p>
                          </text:list-item>
                        </text:list>
                      </text:list-item>
                      <text:list-item>
                        <text:p text:style-name="P41">Situations donnant lieu à des repérages dans l’espace ou à la description, au codage ou au décodage de déplacements. </text:p>
                      </text:list-item>
                      <text:list-item>
                        <text:p text:style-name="P41">Travailler : </text:p>
                        <text:list>
                          <text:list-item>
                            <text:p text:style-name="P41">avec de nouvelles ressources comme les […] logiciels d’initiation à la programmation… </text:p>
                          </text:list-item>
                        </text:list>
                      </text:list-item>
                    </text:list>
                  </text:list-item>
                  <text:list-item>
                    <text:p text:style-name="P41">Repères de progressivité </text:p>
                    <text:list>
                      <text:list-item>
                        <text:p text:style-name="P41">Initiation à la programmation : </text:p>
                      </text:list-item>
                    </text:list>
                  </text:list-item>
                </text:list>
                <text:p text:style-name="P21">Une initiation à la programmation est faite à l’occasion notamment d’activités de repérage ou de déplacement (programmer les déplacements d’un robot ou ceux d’un personnage sur un écran) […].</text:p>
              </table:table-cell>
            </table:table-row>
          </table:table>
          <text:p text:style-name="Text_20_body"/>
        </text:section>
      </text:section>
      <text:p text:style-name="Text_20_body"/>
      <text:p text:style-name="P5"><text:bookmark text:name="DEBUT"/><text:bookmark text:name="HPAGE"/><text:bookmark text:name="HAUT"/></text:p>
      <table:table table:name="Tableau7" table:style-name="Tableau7">
        <table:table-column table:style-name="Tableau7.A"/>
        <table:table-row>
          <table:table-cell table:style-name="Tableau7.A1" office:value-type="string">
            <table:table table:name="Tableau8" table:style-name="Tableau8">
              <table:table-column table:style-name="Tableau8.A"/>
              <table:table-row>
                <table:table-cell table:style-name="Tableau8.A1" office:value-type="string">
                  <text:p text:style-name="Table_20_Contents"><draw:a xlink:type="simple" xlink:href="https://www.epi.asso.fr/revue/articles/a1204g.htm#BPAGE"><draw:frame draw:style-name="fr1" draw:name="Image1" text:anchor-type="as-char" svg:width="0.564cm" svg:height="0.564cm" draw:z-index="1"><draw:image xlink:href="Pictures/1000020000000014000000141F83325EA44E242B.gif" xlink:type="simple" xlink:show="embed" xlink:actuate="onLoad"/><svg:title>bas de page</svg:title></draw:frame></draw:a></text:p>
                  <table:table table:name="Tableau9" table:style-name="Tableau9">
                    <table:table-column table:style-name="Tableau9.A"/>
                    <table:table-row>
                      <table:table-cell table:style-name="Tableau9.A1" office:value-type="string">
                        <text:p text:style-name="P14"> <text:line-break/><text:span text:style-name="T1">Les quatre concepts de l'informatique</text:span></text:p>
                        <text:p text:style-name="P16">Gilles Dowek<text:line-break/> </text:p>
                        <text:p text:style-name="P17"><text:span text:style-name="T3">Résumé</text:span><text:span text:style-name="T2"><text:line-break/>Quand on enseigne une discipline, il faut veiller à en respecter les équilibres internes, afin que les contenus enseignés donnent une image fidèle de la discipline elle-même. On propose ici l'idée que, l'informatique est structurée par quatre concepts : algorithme, machine, langage et information, et on insiste sur l'importance de respecter l'équilibre entre ces différents concepts dans la conception d'un programme d'enseignement de l'informatique au lycée.</text:span></text:p>
                        <text:p text:style-name="P17"> <text:line-break/>   À la question « Qu'est ce que l'informatique ? », nous sommes souvent tentés de donner une réponse de la forme « L'informatique est <text:span text:style-name="T4">..........</text:span> ». Ainsi, l'informatique est souvent définie comme la science des algorithmes, la technique du traitement de l'information, la partie constructive des mathématiques, une branche de l'électronique, une physique du signe... Toutes ces réponses sont imparfaites, car partielles. Au lieu de tenter une réponse de la forme « L'informatique est <text:span text:style-name="T4">..........</text:span> », il semble plus sage de tenter des réponses de la forme « En informatique, il y a <text:span text:style-name="T4">..........</text:span> ». Plusieurs réponses peuvent alors contribuer à énumérer les différents constituants de l'informatique, jusqu'à ce que suffisamment de constituants soient énumérés pour couvrir l'extension courante du mot « informatique ». Il est alors possible, dans une seconde étape, de chercher les relations entre ces différents constituants, qui forment la structure de ce champ de la connaissance.</text:p>
                        <text:p text:style-name="P17">   Ces constituants peuvent être des branches de l'informatique. Ainsi, on peut dire qu'en informatique il y a la théorie des langages de programmation, la théorie des bases de données... mais il semble plus pertinent d'énumérer, non les sous disciplines, mais les concepts utilisés dans ce domaine de la connaissance, qui ont sans doute une stabilité temporelle plus grande que les diverses sous-disciplines qui se recomposent sans cesse. Les relations entre ces différents concepts sont également sans doute plus révélatrices de la structure profonde de l'informatique, que les relations entre ces diverses sous-disciplines.</text:p>
                        <text:p text:style-name="P17">   Quatre concepts – algorithme, machine, langage et information – semblent suffisants pour couvrir l'ensemble de ce que nous appelons « informatique ».</text:p>
                        <text:p text:style-name="P15">Le concept d'algorithme</text:p>
                        <text:p text:style-name="P17">   Le concept d'algorithme est le plus ancien, puisque 2 500 ans avant notre ère, les comptables utilisaient déjà des algorithmes pour effectuer les quatre opérations, calculer des prêts, des héritages... et les arpenteurs pour calculer l'aire de surfaces agricoles.</text:p>
                        <text:p text:style-name="P17">   Ce concept d'algorithme n'est pas propre à l'informatique, puisqu'il est également utilisé en mathématiques, où existent de nombreux algorithmes pour résoudre des équations de manière exacte ou approchée, dériver et intégrer des expressions fonctionnelles, calculer la probabilité de certains événements... Si on fait démarrer l'informatique dans les années 1930, ce concept est donc bien antérieur à l'informatique, mais si on fait démarrer les mathématiques au Ve siècle avant notre ère, il est également antérieur aux mathématiques.</text:p>
                        <text:p text:style-name="P17">   Un algorithme est une recette qui permet de résoudre un certain problème de manière systématique. Un exemple paradigmatique est la recette de la tarte aux pommes, qui permet de résoudre un problème : faire une tarte aux pommes. Toutefois, dans cet exemple, il est important <text:soft-page-break/>de distinguer la recette en tant que texte de la recette en tant que pratique. Une recette peut être exécutée et même être transmise de génération en génération, sans être écrite, ni même verbalisée. C'est cette seconde notion qui correspond à la notion d'algorithme. Dès que la recette est écrite ou verbalisée, elle doit être comparée, non à la notion d'algorithme, mais à celle de programme.</text:p>
                        <text:p text:style-name="P15">L'égalité entre deux algorithmes</text:p>
                        <text:p text:style-name="P17">   La notion d'algorithme est plus grossière que la notion de programme : plusieurs programmes peuvent correspondre au même algorithme, mais elle est moins grossière que celle de problème : un même problème – par exemple, trier une liste – peut-être résolu par plusieurs algorithmes.</text:p>
                        <text:p text:style-name="P17">   Ces deux remarques mènent à une question qui n'est pas encore résolue aujourd'hui : quand peut-on dire que deux algorithmes sont identiques ? Clairement, s'ils sont exprimés par le même texte, ils sont identiques, s'il ne résolvent pas le même problème, il sont différents. Mais, entre ces deux extrêmes, il règne un certain flou. On s'accorde en général à penser que si deux algorithmes n'ont pas la même complexité – s'ils demandent un temps différent pour résoudre le même problème – ils sont différents, mais cette caractérisation est encore trop grossière : divers algorithmes de tri, quoique de même complexité, peuvent être différents.</text:p>
                        <text:p text:style-name="P15">Les algorithmes non déterministes</text:p>
                        <text:p text:style-name="P17">   Une idée largement répandue, mais fausse, est qu'un algorithme est nécessairement déterministe : il ne laisse aucune place à l'aléa. Au contraire, de nombreux algorithmes ont besoin de l'aléa pour fonctionner.</text:p>
                        <text:p text:style-name="P17">   Par exemple, si deux utilisateurs du téléphone s'appellent au même instant, chacun sera dirigé vers la messagerie de l'autre. S'ils réitèrent leur appel après un temps fixe, le même phénomène se reproduira. En revanche, s'ils réitèrent leur appel après un temps aléatoire, ils réussiront presque sûrement à se parler.</text:p>
                        <text:p text:style-name="P15">Ce sur quoi les algorithmes opèrent</text:p>
                        <text:p text:style-name="P17">   Un algorithme opère sur quelque chose : par exemple la recette de la tarte aux pommes opère sur des ingrédients : les oeufs, la farine... Les algorithmes mathématiques opèrent toujours sur des objets mathématiques : des nombres, des polynômes, des matrices, des équations... Mais la notion d'algorithme est plus vaste, puisque les algorithmes peuvent opérer sur des données beaucoup plus variées : des arbres, des graphes, d'autres algorithmes, des images, des sons, des textes...</text:p>
                        <text:p text:style-name="P17">   Un texte est une suite finie de symboles appartenant à un alphabet fini. Une telle donnée peut être qualifiée de « symbolique ». Une matrice, un polynôme... peuvent être représentés de manière symbolique. Une idée largement répandue, mais fausse, est qu'un algorithme opère toujours sur des données symboliques. C'est, encore une fois, une vision trop restrictive : de nombreux algorithmes, par exemple la recette de la tarte aux pommes, opèrent sur des données qui ne sont pas symboliques : des oeufs, de la farine...</text:p>
                        <text:p text:style-name="P15">Le concept de machine</text:p>
                        <text:p text:style-name="P17">   Pendant 4 500 ans, nous avons conçu des algorithmes, pour les exécuter « à la main », mais depuis quelques décennies, nous utilisons pour cela des outils. Une telle utilisation d'outils semble naturelle, puisqu'un algorithme est fait pour être exécuté « sans réfléchir » et c'est ainsi que, depuis l'Antiquité, nous avons utilisé des abaques – baguettes à calculer, bouliers, échiquiers... – et des machines mécaniques, avant que nous ayons les connaissances techniques nécessaires pour construire les outils les plus courants aujourd'hui : les ordinateurs.</text:p>
                        <text:p text:style-name="P15"><text:soft-page-break/>La diversité des machines</text:p>
                        <text:p text:style-name="P17">   Une machine est un outil, c'est-à-dire un système matériel, qui obéit donc aux lois de la physique. Les machines comprennent les ordinateurs, des appareils plus spécialisés comme les appareils photos ou les téléphones, et plus généralement tous les systèmes physiques, pour lequel nous avons défini un protocole d'interaction, qui nous permet d'échanger des données.</text:p>
                        <text:p text:style-name="P17">   Ainsi, nous pouvons imaginer une machine dans laquelle nous laissons tomber une balle dans le vide pendant un temps t et mesurons la distance parcourue par la balle. Cette machine effectue un calcul particulier : elle élève le nombre t au carré. Le même système physique, muni d'un autre protocole, effectue un autre calcul : si nous mesurons la durée nécessaire à la balle pour parcourir une distance d, nous obtenons une machine qui calcule la racine carrée du nombre d.</text:p>
                        <text:p text:style-name="P17">   Aujourd'hui, de nombreuses machines exploitent les propriétés physiques des semi-conducteurs, mais rien n'impose que cela soit toujours le cas et la recherche en informatique explore de nombreuses alternatives, en tentant, en particulier, d'exploiter plus systématiquement les possibilités de la physique quantique, ou de s'inspirer des processus du vivant.</text:p>
                        <text:p text:style-name="P15">La puissance de calcul et les principes de la physique</text:p>
                        <text:p text:style-name="P17">   Le fait que les machines obéissent aux lois de la physique limite leur puissance : les machines pourraient calculer beaucoup plus de choses si l'information pouvait voyager instantanément ou s'il était possible de stocker une quantité infinie d'information dans un volume fini.</text:p>
                        <text:p text:style-name="P17">   De manière moins spéculative, la physique du calcul établit un lien entre la réversibilité d'un calcul, c'est-à-dire la possibilité de retrouver les valeurs d'entrée de l'algorithme à partir de son résultat et la réversibilité de l'évolution du système physique qui effectue ce calcul : quand une machine effectue un calcul irréversible, le processus physique lui-même est irréversible, et il dissipe donc de la chaleur. Le lien entre l'énergie dissipée sous forme de chaleur et l'information perdue peut même être quantifié : effacer un bit d'information dissipe, sous forme de chaleur, au moins une énergie <text:span text:style-name="T7">k</text:span><text:span text:style-name="T6">.T.ln(2)</text:span>, où <text:span text:style-name="T7">k</text:span> est la constante de Boltzmann, et augmente donc l'entropie au moins de <text:span text:style-name="T7">k</text:span><text:span text:style-name="T6">.ln(2)</text:span>.</text:p>
                        <text:p text:style-name="P15">L'espace et les réseaux</text:p>
                        <text:p text:style-name="P17">   Comme tout système physique, une machine peut avoir une extension plus ou moins grande dans l'espace et, à l'ordinateur de bureau, s'est peu à peu substitué une autre machine, beaucoup plus étendue, constituée de milliards d'ordinateurs interconnectés en réseau. Après l'ordinateur, le réseau est donc une deuxième instance de ce concept de machine, qui donne à cette question d'extension dans l'espace une place essentielle. On peut ici parler de « géométrie du calcul » quand on se pose la question de la manière de répartir un calcul sur différents ordinateurs situés aux quatre coins du globe ou sur la manière de transmettre un message d'un point à un autre.</text:p>
                        <text:p text:style-name="P15">Les ordinateurs</text:p>
                        <text:p text:style-name="P17">   Nous avons évoqué deux machines, qui, pour la première, calcule le carré d'un nombre et, pour la seconde, calcule sa racine carrée. Chacune de ces machines ne permet de résoudre qu'un seul problème : calculer un carré, calculer une racine carrée. Certaines machines polyvalentes, comme les calculettes de poche, permettent de résoudre plusieurs problèmes : calculer une somme, une différence, un produit, un quotient. Néanmoins ce type de machines ne peut résoudre qu'un nombre fini de problèmes : même un couteau de l'armée suisse n'a qu'un nombre fini de lames.</text:p>
                        <text:p text:style-name="P17">   D'où une idée, ancienne, de concevoir des machines paramétrables, comme les orgues de barbarie, dont on peut changer la mélodie, ou les métiers à tisser, dont on peut changer le motif, en changeant de cartes perforées.</text:p>
                        <text:p text:style-name="P17"><text:soft-page-break/>   Cette évolution a abouti à des machines universelles qui peuvent exécuter n'importe quel algorithme opérant sur des données symboliques, pourvu qu'on les munisse des bonnes « cartes perforées », du bon programme : les ordinateurs.</text:p>
                        <text:p text:style-name="P15">Les machines parallèles et spécialisées</text:p>
                        <text:p text:style-name="P17">   La construction de machines universelles n'a cependant pas achevé l'histoire de la construction des machines, puisque de nombreuses améliorations peuvent encore leur être apportées. En particulier, il est possible de grouper ensemble plusieurs machines, ou bien dispersées en divers endroits et donc en réseau, ou bien situées à quelques mètres les unes des autres, en grille, ou bien situées sur un même circuit intégré. Quand plusieurs machines sont ainsi reliées, elles peuvent l'être de manière synchrone, ce qui signifie que leurs horloges battent au même rythme ou de manière asynchrone, auquel cas l'exécution de l'ensemble des machines est nécessairement non déterministe, l'aléa étant introduit par la dérive des horloges, qui est inconnue.</text:p>
                        <text:p text:style-name="P17">   D'autres machines, plus spécialisées, sont utilisées dans de nombreux appareils – téléphones, appareils photos, avions... – on parle alors de « systèmes embarqués ».</text:p>
                        <text:p text:style-name="P15">Le concept de langage</text:p>
                        <text:p text:style-name="P17">   Une recette de cuisine, un algorithme pour traverser la rue, peuvent s'exécuter et même se transmettre sans être écrits ou verbalisés. Ainsi, l'algorithme que nos cellules utilisent pour synthétiser une protéine à partir d'un brin d'ARN messager n'a – pour autant que nous sachions – pas été écrit, ni verbalisé, avant d'être exécuté dans les premières cellules, puis transmis de génération en génération.</text:p>
                        <text:p text:style-name="P17">   Cependant, nous pouvons aussi écrire ces algorithmes. Et les écrire une étape nécessaire pour les communiquer à une machine paramétrable. Pour cela nous avons besoin d'un langage. Un pâtissier n'a pas besoin de connaître les verbes « éplucher », « mélanger », « étaler »... pour exécuter la recette de la tarte aux pommes, mais il a besoin de créer, ou d'apprendre, ces mots, s'il veut la verbaliser et l'écrire.</text:p>
                        <text:p text:style-name="P15">Les langages de programmation</text:p>
                        <text:p text:style-name="P17">   Pour écrire les algorithmes, nous pouvons utiliser une langue naturelle comme le français ou alors utiliser un langage plus simple et plus précis : un langage de programmation. Décrire un algorithme dans un langage de programmation est aujourd'hui indispensable pour que cet algorithme soit exécuté par une machine paramétrable, car nous ne savons pas encore fabriquer de machines qui exécutent des algorithmes exprimés dans une langue naturelle.</text:p>
                        <text:p text:style-name="P17">   Toutefois, il est important de remarquer que les premiers langages de programmation universels – le lambda-calcul, le langage des machines de Turing – sont antérieurs de quelques années à la construction des premières machines universelles, les premiers ordinateurs. En effet, écrire les algorithmes dans un langage de programmation est aussi un moyen de l'exprimer clairement et de le communiquer à d'autres. C'est aussi un moyen de lui donner une forme symbolique et de permettre à d'autres algorithmes, qui opèrent sur des données symboliques, d'opérer sur lui.</text:p>
                        <text:p text:style-name="P15">Langue naturelle et langage formel</text:p>
                        <text:p text:style-name="P17">   La démarcation entre en une langue naturelle et un langage formel est difficile à définir. Toutefois, nous pouvons l'esquisser en remarquant que la plupart des usagers d'une langue naturelle n'en ont appris la grammaire qu'après avoir appris la langue elle-même : un enfant sait utiliser l'imparfait avant de connaître le mot « imparfait », autrement dit, il connaît l'algorithme de la conjugaison, avant de savoir le verbaliser. À l'inverse, on apprend un langage formel en <text:soft-page-break/>apprenant d'abord sa grammaire. De même, la grammaire d'une langue naturelle ne semble jamais complètement connue, comme en témoigne la difficulté de faire des programmes de correction orthographique ou de traduction automatique. La grammaire d'un langage formel est, en revanche, explicite. Enfin, et cela explique sans doute les deux remarques ci-avant, la grammaire d'un langage formel est souvent beaucoup plus simple que celle d'une langue naturelle.</text:p>
                        <text:p text:style-name="P17">   Bien entendu ces remarques établissent une démarcation un peu floue, puisqu'elles concernent davantage la manière dont nous connaissons ces langages que ces langages eux-mêmes. De ce fait, un certain nombre d'exemples peuvent être à la frontière. Par exemple, la manière dont on apprend une langue étrangère, et a fortiori une langue morte, se rapproche parfois davantage de la manière dont on apprend un langage formel, que de la manière dont on apprend sa langue maternelle.</text:p>
                        <text:p text:style-name="P15">Au-delà des langages de programmation</text:p>
                        <text:p text:style-name="P17">   À coté des langages de programmation, il y a de nombreux autres langages formels. Par exemple, des langages pour spécifier des programmes, des langages pour raisonner sur des programmes, des langages pour exprimer des requêtes dans une base de donnée... Et un certain nombre d'algorithmes sont communs à tous ces langages. Par exemple, décider si une phrase est bien formée ou non dans un langage demande d'utiliser un algorithme qui est indépendant du fait que ce langage est un langage de programmation, de spécification, de requête... Si bien que l'informatique introduit une notion très générale de langage, dont les langues naturelles, les langages de programmation, mais aussi le langage mathématique ou les langages de la logique, sont des cas particuliers. En tant que science des langages, l'informatique prolonge les travaux plus anciens de la logique formelle.</text:p>
                        <text:p text:style-name="P15">Le concept d'information</text:p>
                        <text:p text:style-name="P17">   Le concept de langage est apparu en informatique, essentiellement parce que, pour communiquer des algorithmes à des machines, nous devons utiliser un langage formel. Ainsi, les algorithmes sont devenus des programmes. De même, alors qu'un algorithme peut opérer avec des données variées : des images, des sons, des oeufs, de la farine... un algorithme, exécuté par une machine, opère souvent avec des données représentées de manière symbolique.</text:p>
                        <text:p text:style-name="P15">Représenter les données de manière symbolique</text:p>
                        <text:p text:style-name="P17">   Ainsi, pour être traitée par un ordinateur, une image est souvent pixellisée. Pour pixelliser une image en noir et blanc, par exemple, on la superpose avec une grille faite de quelques millions de petits carrés et chaque carré est décrété noir ou blanc selon que le noir ou le blanc domine dans cette petite partie de l'image. On obtient ainsi une approximation de l'image : par exemple, de minuscules détails plus petits que la taille d'un carré sont perdus. Mais cette image peut être représentée de manière symbolique : il suffit d'écrire la valeur de chacun des carrés, en commençant en haut à gauche et en terminant en bas à droite : blanc, blanc, noir, noir, blanc, noir, blanc, blanc...</text:p>
                        <text:p text:style-name="P17">   On parle souvent de « numérisation » pour désigner cette opération, car en notant 0 pour un carré noir et 1 pour un carré blanc, on peut écrire cette suite 11001011... et donc, finalement, comme un nombre entier représenté en base deux. Cependant, ce n'est pas le fait que l'information soit exprimée sous forme d'un entier qui est importante, c'est le fait qu'elle soit exprimée de manière symbolique.</text:p>
                        <text:p text:style-name="P15">Compresser, chiffrer</text:p>
                        <text:p text:style-name="P17">   Représenter des sons, des images... en utilisant le même alphabet – typiquement les symboles 0 <text:soft-page-break/>et 1 – permet d'utiliser des techniques similaires pour compresser ou chiffrer l'information. Par exemple, une suite formée de mille deux cent quatre vingt seize fois le symbole 0 se note de manière plus brève (1296)0 que 000... De même, en groupant dans une suite de 0 et de 1, les symboles par deux et en remplaçant le groupe 00 par <text:span text:style-name="T5">a</text:span>, le groupe 01 par <text:span text:style-name="T5">b</text:span>, le groupe 10 par et le groupe 11 par , on obtient une suite deux fois plus courte mais dans un alphabet à quatre lettres. Si les <text:span text:style-name="T5">c</text:span> sont fréquents dans cette suite, mais que les <text:span text:style-name="T5">b</text:span> et les <text:span text:style-name="T5">d</text:span> sont rares, on peut décider de recoder <text:span text:style-name="T5">c</text:span> par la suite 0 et <text:span text:style-name="T5">a</text:span>, <text:span text:style-name="T5">b</text:span> et <text:span text:style-name="T5">d</text:span> par les suites 10, 110 et 111 on obtient alors une suite plus courte que la suite initiale, à partir de laquelle on peut cependant la reconstruire.</text:p>
                        <text:p text:style-name="P17">   Ultimement, on peut se demander quelle est la manière optimale de coder une longue suite, et c'est souvent sous la forme d'un programme qui engendre cette suite quand on l'exécute. La taille du plus court programme qui engendre un message est une manière de définir la quantité d'information contenue dans ce message. Cette théorie de la compression aboutit donc à une théorie quantitative de l'information.</text:p>
                        <text:p text:style-name="P15">Des données aux bases de données</text:p>
                        <text:p text:style-name="P17">   L'émergence de cette notion d'information nous a aussi permis de prendre conscience du fait que, dans bien des cas, nous utilisons les machines, non pour transformer de l'information en lui appliquant des algorithmes, mais uniquement pour l'archiver.</text:p>
                        <text:p text:style-name="P17">   La réflexion sur la manière d'archiver l'information et surtout de la restituer a donné naissance à la théorie des bases de données, théorie qui s'est grandement renouvelée avec l'apparition du web, le web étant lui-même une base de données.</text:p>
                        <text:p text:style-name="P15">L'unité de l'informatique</text:p>
                        <text:p text:style-name="P17">   Ces quatre concepts, loin de définir quatre branches de l'informatique, sont souvent utilisés ensemble. C'est parce que nous voulons faire exécuter des algorithmes par des machines paramétrables que nous avons eu besoin d'exprimer ces algorithmes dans des langages formels et les données sur lesquelles ces algorithmes calculent comme des informations.</text:p>
                        <text:p text:style-name="P17">   Les notions d'algorithme et de machine sont unies par l'idée d'exécution « sans réfléchir », qui a trouvé ses premières applications avec les abaques de l'Antiquité.</text:p>
                        <text:p text:style-name="P17">   À la frontière des notions d'algorithme et de langage apparaît la notion de programme.</text:p>
                        <text:p text:style-name="P17">   À la frontière des notions de langage et de machine apparaît la notion de langage machine. Ces langages sont des langages de programmation si simples que l'on arrive à concevoir des machines électroniques capables d'en exécuter directement les programmes et vers lequel on arrive à traduire – compiler –, souvent en plusieurs passes, les programmes écrits dans les langages de plus haut niveau, c'est-à-dire plus ergonomiques.</text:p>
                        <text:p text:style-name="P17">   Enfin les notions de langage et d'information sont liées car ce sont deux instances d'une même idée : exprimer symboliquement des algorithmes, pour l'une, des données, pour l'autre.</text:p>
                        <text:p text:style-name="P15">La pensée informatique</text:p>
                        <text:p text:style-name="P17">   Ces quatre concepts définissent également les différents modes d'interaction entre l'informatique et les autres sciences.</text:p>
                        <text:p text:style-name="P17">   L'informatique propose de décrire de nombreux objets, en mathématiques et dans les sciences de la nature, comme des algorithmes. Et elle propose des langages pour le faire. Le concept d'information éclaire d'une lumière nouvelle des questions de physique ou de biologie, par exemple quand nous disons que l'information ne peut pas voyager plus vite que la vitesse de la <text:soft-page-break/>lumière pour exprimer qu'un événement ne peut pas être la cause d'un autre s'ils ne sont pas séparés par une durée supérieure à leur distance divisée par la vitesse de la lumière ou quand nous disons que l'information nécessaire pour synthétiser les protéines est codée dans l'ARN. La notion de machine enfin apparaît dans le renouvellement de l'instrumentation scientifique.</text:p>
                        <text:p text:style-name="P17">   Ce soucis du caractère algorithmique de la description des objets, du langage dans lequel ces descriptions sont exprimées, des flux d'information et des instruments sont plus généralement caractéristiques d'une « pensée informatique ». Cette pensée a bien entendu de nombreux précurseurs dans l'histoire, comme Galilée qui a à la fois introduit l'utilisation d'instruments – la lunette – et proposé d'utiliser un nouveau langage – le langage mathématique – dans les sciences de la nature, mais ce qui semble nouveau, en revanche, est de prêter attention simultanément, dans un même geste, à ces quatre questions.</text:p>
                        <text:p text:style-name="P15">La singularité de l'informatique</text:p>
                        <text:p text:style-name="P17">   Imaginons qu'au début du XX<text:span text:style-name="T8">e</text:span> siècle, un mathématicien spécialiste de calcul des probabilités, un comptable, un physicien spécialiste des évolutions irréversibles des systèmes, un ingénieur concepteur de métiers à tisser, un grammairien, un traducteur de textes anciens, un agent des services du chiffre et un archiviste se trouvent coincés dans un ascenseur en panne. Qu'auraient-ils eu à se dire ? Sans doute pas grand chose, tant le concepts d'algorithme – spécialité du le mathématicien et du comptable – de machine – spécialité du physicien et de l'ingénieur – de langage – spécialité du grammairien et du traducteur – et d'information – spécialité de l'archiviste et de l'agent du chiffre – appartenaient à des mondes différents, non seulement à des sciences différentes : les mathématiques pour la notion d'algorithme, la physique pour la notion de machine, la linguistique pour la notion de langage, mais aussi à des domaines techniques – la comptabilité, le génie mécanique, le chiffre... – qui étaient perçus comme extérieurs aux sciences. L'événement qu'a constitué notre prise de conscience du fait que ces quatre concepts formaient quatre pièces d'un puzzle qui s'assemblent parfaitement, et la transformation de l'architectonique des sciences qu'elle a impliqué, était un événement a priori très peu probable, un événement comme il y en a peu dans l'histoire. </text:p>
                        <text:p text:style-name="P18">Gilles Dowek<text:line-break/><text:a xlink:type="simple" xlink:href="mailto:gilles.dowek@inria.fr" text:style-name="Internet_20_link" text:visited-style-name="Visited_20_Internet_20_Link">gilles.dowek@inria.fr</text:a><text:line-break/>INRIA</text:p>
                        <text:p text:style-name="P13"><text:span text:style-name="T2">Paru dans</text:span> Sciences et technologies de l'information et de la communication en milieu éducatif : Analyse de pratiques et enjeux didactiques. Actes du quatrième colloque international DIDAPRO 4 - Dida&amp;Stic, 24-26 octobre 2011, Université de Patras<text:span text:style-name="T2">, Georges-Louis Baron, Éric Bruillard, Vassilis Komis (éds), Athènes : New Technologies Editions, 2011, p. 21-29.<text:line-break/></text:span><text:a xlink:type="simple" xlink:href="http://edutice.archives-ouvertes.fr/edutice-00676169/fr/" office:target-frame-name="_blank" xlink:show="new" text:style-name="Internet_20_link" text:visited-style-name="Visited_20_Internet_20_Link"><text:span text:style-name="T2">http://edutice.archives-ouvertes.fr/edutice-00676169/fr/</text:span></text:a></text:p>
                        <text:p text:style-name="P13"><text:span text:style-name="T2">Toutes les contributions à de ces actes ont été versées à l'archive ouverte Edutice, où elles constituent, avec les posters et autres présentations, l'objet de la collection Didapro 4 - Dida&amp;Stic 2011.<text:line-break/></text:span><text:a xlink:type="simple" xlink:href="http://edutice.archives-ouvertes.fr/DIDAPRO4/fr/" office:target-frame-name="_blank" xlink:show="new" text:style-name="Internet_20_link" text:visited-style-name="Visited_20_Internet_20_Link"><text:span text:style-name="T2">http://edutice.archives-ouvertes.fr/DIDAPRO4/fr/</text:span></text:a></text:p>
                      </table:table-cell>
                    </table:table-row>
                  </table:table>
                  <text:p text:style-name="Table_20_Contents"><draw:a xlink:type="simple" xlink:href="https://www.epi.asso.fr/revue/articles/a1204g.htm#HPAGE" office:name="BPAGE"><draw:frame draw:style-name="fr2" draw:name="Image2" text:anchor-type="paragraph" svg:width="0.564cm" svg:height="0.564cm" draw:z-index="0"><draw:image xlink:href="Pictures/1000020000000014000000144AE7C5D87DD94013.gif" xlink:type="simple" xlink:show="embed" xlink:actuate="onLoad"/><svg:title>haut de page</svg:title></draw:frame></draw:a></text:p>
                </table:table-cell>
              </table:table-row>
            </table:table>
            <text:p text:style-name="P19">Association EPI<text:line-break/>Avril 2012</text:p>
          </table:table-cell>
        </table:table-row>
      </table:table>
      <text:p text:style-name="P1"><text:bookmark text:name="FIN"/><text:bookmark text:name="BAS"/></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Table_20_Contents"><draw:a xlink:type="simple" xlink:href="https://www.epi.asso.fr/accueil.htm"><draw:frame draw:style-name="fr1" draw:name="Image3" text:anchor-type="as-char" svg:width="1.326cm" svg:height="1.016cm" draw:z-index="2"><draw:image xlink:href="Pictures/100002000000002F000000230BE8C5CDC70EE95D.gif" xlink:type="simple" xlink:show="embed" xlink:actuate="onLoad"/><svg:title>Accueil</svg:title></draw:frame></draw:a></text:p>
          </table:table-cell>
          <table:table-cell table:style-name="Tableau10.B1" office:value-type="string">
            <text:p text:style-name="Table_20_Contents"><text:a xlink:type="simple" xlink:href="https://www.epi.asso.fr/revue/editic.htm#a1204g" text:style-name="Internet_20_link" text:visited-style-name="Visited_20_Internet_20_Link">Informatique et TIC</text:a> </text:p>
          </table:table-cell>
          <table:table-cell table:style-name="Tableau10.C1" office:value-type="string">
            <text:p text:style-name="Table_20_Contents"><text:a xlink:type="simple" xlink:href="https://www.epi.asso.fr/revue/articsom.htm#a1204g" text:style-name="Internet_20_link" text:visited-style-name="Visited_20_Internet_20_Link">Articles</text:a>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09:17:55.334137081</meta:creation-date>
    <meta:print-date>2018-01-12T14:56:58.063281722</meta:print-date>
    <dc:date>2018-01-23T11:40:11.813195134</dc:date>
    <meta:editing-duration>PT2H52S</meta:editing-duration>
    <meta:editing-cycles>6</meta:editing-cycles>
    <meta:generator>LibreOffice/5.1.6.2$Linux_x86 LibreOffice_project/10m0$Build-2</meta:generator>
    <meta:document-statistic meta:table-count="9" meta:image-count="3" meta:object-count="0" meta:page-count="13" meta:paragraph-count="171" meta:word-count="5355" meta:character-count="35042" meta:non-whitespace-character-count="29654"/>
  </office:meta>
</office:document-meta>
</file>